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oldersurvival op 8 en 9 juli 2026 op de locatie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ntvangen voor een evenementen vergunning voor Poldersurvival op 8 en 9 juli 2026 op de locatie Binnenstad Schoonhoven. De aanvraag is geregistreerd onder zaaknummer 193119018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9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189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oldersurvival op 8 en 9 juli 2026 op de locatie Binnenstad Schoon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28</meta:user-defined>
    <meta:user-defined meta:name="OVERHEIDop.GmbID/DC.identifier">gmb-2026-255928</meta:user-defined>
    <meta:user-defined meta:name="OVERHEIDop.versieInformatie"/>
  </office:meta>
</office:document-meta>
</file>