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verbod voor vrachtverkeer, bussen en landbouwvoertuigen op de stadsbrug naar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Over de stadsbrug Zwijndrecht – Dordrecht is alle openbaar verkeer toegestaan. Rijkswaterstaat is de beheerder van de brug en heeft geconstateerd dat er bouwkundige gebreken zijn aan de brug.</text:p>
            <text:p text:style-name="common-al"/>
            <text:p text:style-name="common-al">Voor de renovatie van de stadsbrug Zwijndrecht-Dordrecht (vanaf 2030) is de afgelopen maanden onderzoek gedaan naar de restlevensduur van de brug, en dan specifiek naar de vakwerkbrug en plaatliggerbrug. Hieruit is gebleken dat zowel de vakwerkbrug als de plaatliggerbrug te maken hebben met verschillende problemen in zowel de stalen als de betonnen constructieve elementen. De betonnen rijdekken zijn einde technische levensduur omdat er wapeningscorrosie aanwezig is. De staalconstructie van de vakwerkbrug kampt met een aantal problemen op het gebied van statische sterkte en vermoeiing. Zo voldoen de dwarsdragers nabij de eindportalen niet aan de gestelde eisen, net als een aantal verbindingen tussen dwarsdragers en vakwerkliggers. Dit betekent dat de brug in zeer slechte staat is. </text:p>
            <text:p text:style-name="common-al"/>
            <text:p text:style-name="common-al">Hierdoor is door RWS (HID en directeur regio WNZ) besloten dat op zeer korte termijn de brug afgesloten moet worden voor vrachtverkeer en touringcars (m.u.v. lijnbussen) en land- en bosbouwverkeer. </text:p>
            <text:p text:style-name="common-al">En dat per 3 juni 2026. Door het vrachtverkeer en het land- en bosbouwverkeer van de brug te weren wordt de kans op bezwijken van constructieve elementen van de vakwerkbrug en plaatliggerbrug waarschijnlijk in voldoende mate verlaagd. </text:p>
            <text:p text:style-name="common-al">Daarnaast wordt de brug jaarlijks geïnspecteerd om de staat van de brug goed te monitoren en eventueel andere maatregelen te kunnen nemen. </text:p>
            <text:p text:style-name="common-al"/>
            <text:p text:style-name="common-al">Voorrangsvoertuigen van hulpdiensten zijn te allen tijde toegestaan op de brug met de geldende landelijke vrijstelling.</text:p>
            <text:p text:style-name="common-al"/>
            <text:p text:style-name="common-al">Om te voorkomen dat vrachtverkeer, bussen en tractoren alsnog de brugweg oprijden omdat het verbod te laat wordt gezien op het kruispunt Weeskinderendijk Beneden- Hugo de Grootlaan, wordt op de toeleidende wegen een verplichte rijrichting voor dat verkeer ingesteld. </text:p>
            <text:p text:style-name="common-al">Ter ondersteuning van het verbod.</text:p>
            <text:p text:style-name="common-al"/>
            <text:p text:style-name="common-al">Zodra RWS de brug volledig afsluit voor openbaar verkeer voor de renovatiewerkzaamheden is het besluit niet meer nodig en wordt dit verkeersbesluit automatisch ingetrokken.</text:p>
            <text:p text:style-name="common-al"/>
            <text:p text:style-name="common-al">Door deze maatregel kan de verbinding Zwijndrecht – Dordrecht in twee richtingen open blijven voor autoverkeer, waarmee de leefbaarheid van de wijk gewaarborgd blijft. En omdat er minder zwaar verkeer over de aanleidende routes zal gaan, gaat ook op dat vlak de leefbaarheid voor de omgeving omhoog.</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1. Een verbod in te stellen voor vrachtverkeer en bussen/touringcars (met uitzondering van lijnbussen) en land- en bosbouwverkeer op de stadsbrug Zwijndrecht - Dordrecht door het plaatsen van verkeersborden model C07b en C08 van bijlage 1 van het RVV 1990 en onderbord met tekst “uitgezonderd lijnbussen” op de toegangsweg van de brug (Hugo de Grootlaan), direct ten westen van het kruispunt Hugo de Grootlaan – Weeskinderendijk Beneden;</text:p>
            <text:p text:style-name="common-al">2. Een verplichte rijrichting in te stellen naar rechts voor vrachtverkeer en bussen/touringcars (met uitzondering van lijnbussen) en land- en bosbouwverkeer op de Hugo de Grootlaan, tussen het Hugo de Grootplein en het kruispunt Hugo de Grootlaan – Weeskinderendijk Beneden door het plaatsen van verkeersborden model D05-R van bijlage 1 van het RVV 1990 en onderborden met symbolen vrachtwagen, bus en tractor en onderbord met tekst “uitgezonderd lijnbussen”;</text:p>
            <text:p text:style-name="common-al">3. Een verplichte rijrichting naar links in te stellen voor vrachtverkeer en bussen/touringcars (met uitzondering van lijnbussen) en land- en bosbouwverkeer op de Weeskinderendijk Beneden tussen de Brandts Buysstraat en het kruispunt Hugo de Grootlaan – Weeskinderendijk Beneden door het plaatsen van verkeersborden model D05-L van bijlage 1 van het RVV 1990 en onderborden met symbolen vrachtwagen, bus en tractor en onderbord met tekst “uitgezonderd lijnbussen”;</text:p>
            <text:p text:style-name="common-al">4. De maatregel onder 1 te laten vervallen en de genoemde bebording te verwijderen zodra Rijkswaterstaat de brug volledig afsluit voor openbaar verkeer in het kader van de reconstructie die gepland is te starten in 2030.</text:p>
            <text:p text:style-name="common-al"/>
            <text:p text:style-name="common-al"/>
            <text:p text:style-name="common-al">Het college van burgemeester en wethouders </text:p>
            <text:p text:style-name="common-al">namens dezen,</text:p>
            <text:p text:style-name="common-al"/>
            <text:p text:style-name="common-al"/>
            <text:p text:style-name="common-al"/>
            <text:p text:style-name="common-al">de heer J. Booij</text:p>
            <text:p text:style-name="common-al">Clustermanager</text:p>
            <text:p text:style-name="common-al"/>
            <text:p text:style-name="common-al">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9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verbod vrachtverkeer, bussen en landbouwvoertuigen - stadsbrug Dordrecht-Zwijndrecht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26-0061773 </meta:user-defined>
    <meta:user-defined meta:name="OVERHEIDop.verkeersbordcode">C7b</meta:user-defined>
    <meta:user-defined meta:name="OVERHEIDop.verkeersbordcode">C8</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Instellen van een verbod voor vrachtverkeer, bussen en landbouwvoertuigen op de stadsbrug naar Zwijndrecht</meta:user-defined>
    <meta:user-defined meta:name="DCTERMS.W3CDTF/DCTERMS.available">2026-06-03</meta:user-defined>
    <meta:user-defined meta:name="DCTERMS.W3CDTF/OVERHEIDop.jaargang">2026</meta:user-defined>
    <meta:user-defined meta:name="OVERHEIDop.publicationIssue">255920</meta:user-defined>
    <meta:user-defined meta:name="OVERHEIDop.GmbID/DC.identifier">gmb-2026-255920</meta:user-defined>
    <meta:user-defined meta:name="OVERHEIDop.versieInformatie"/>
  </office:meta>
</office:document-meta>
</file>