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3-3-24">
      <text:list-level-style-bullet text:bullet-char="–" text:level="1">
        <style:list-level-properties text:min-label-width="10mm"/>
      </text:list-level-style-bullet>
    </text:list-style>
    <text:list-style style:name="id1-3-2-2-1-3-3-3-25">
      <text:list-level-style-bullet text:bullet-char="–" text:level="1">
        <style:list-level-properties text:min-label-width="10mm"/>
      </text:list-level-style-bullet>
    </text:list-style>
    <text:list-style style:name="id1-3-2-2-1-3-3-3-26">
      <text:list-level-style-bullet text:bullet-char="–" text:level="1">
        <style:list-level-properties text:min-label-width="10mm"/>
      </text:list-level-style-bullet>
    </text:list-style>
    <text:list-style style:name="id1-3-2-2-1-3-3-3-27">
      <text:list-level-style-bullet text:bullet-char="–" text:level="1">
        <style:list-level-properties text:min-label-width="10mm"/>
      </text:list-level-style-bullet>
    </text:list-style>
    <text:list-style style:name="id1-3-2-2-1-3-3-3-28">
      <text:list-level-style-bullet text:bullet-char="–" text:level="1">
        <style:list-level-properties text:min-label-width="10mm"/>
      </text:list-level-style-bullet>
    </text:list-style>
    <text:list-style style:name="id1-3-2-2-1-3-3-3-29">
      <text:list-level-style-bullet text:bullet-char="–" text:level="1">
        <style:list-level-properties text:min-label-width="10mm"/>
      </text:list-level-style-bullet>
    </text:list-style>
    <text:list-style style:name="id1-3-2-2-1-3-3-3-30">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5-3">
      <text:list-level-style-bullet text:bullet-char="•" text:level="1">
        <style:list-level-properties text:min-label-width="10mm"/>
      </text:list-level-style-bullet>
    </text:list-style>
    <text:list-style style:name="id1-3-2-2-1-3-4-3-5-3-1">
      <text:list-level-style-bullet text:bullet-char="•" text:level="1">
        <style:list-level-properties text:min-label-width="10mm"/>
      </text:list-level-style-bullet>
    </text:list-style>
    <text:list-style style:name="id1-3-2-2-1-3-4-3-5-3-2">
      <text:list-level-style-bullet text:bullet-char="•" text:level="1">
        <style:list-level-properties text:min-label-width="10mm"/>
      </text:list-level-style-bullet>
    </text:list-style>
    <text:list-style style:name="id1-3-2-2-1-3-4-3-5-3-3">
      <text:list-level-style-bullet text:bullet-char="•" text:level="1">
        <style:list-level-properties text:min-label-width="10mm"/>
      </text:list-level-style-bullet>
    </text:list-style>
    <text:list-style style:name="id1-3-2-2-1-3-4-3-5-3-4">
      <text:list-level-style-bullet text:bullet-char="•" text:level="1">
        <style:list-level-properties text:min-label-width="10mm"/>
      </text:list-level-style-bullet>
    </text:list-style>
    <text:list-style style:name="id1-3-2-2-1-3-4-3-5-3-5">
      <text:list-level-style-bullet text:bullet-char="•" text:level="1">
        <style:list-level-properties text:min-label-width="10mm"/>
      </text:list-level-style-bullet>
    </text:list-style>
    <text:list-style style:name="id1-3-2-2-1-3-4-3-5-3-6">
      <text:list-level-style-bullet text:bullet-char="•" text:level="1">
        <style:list-level-properties text:min-label-width="10mm"/>
      </text:list-level-style-bullet>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32*"/>
    </style:style>
    <style:style style:family="table-column" style:parent-style-name="colspec" style:name="id1-3-2-4-6-1-3">
      <style:table-column-properties style:rel-column-width="32*"/>
    </style:style>
    <style:style style:family="table-column" style:parent-style-name="colspec" style:name="id1-3-2-4-6-1-4">
      <style:table-column-properties style:rel-column-width="32*"/>
    </style:style>
    <style:style style:family="table-column" style:parent-style-name="colspec" style:name="id1-3-2-5-4-1-1">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style:style style:family="table-column" style:parent-style-name="colspec" style:name="id1-3-2-7-3-1-1">
      <style:table-column-properties style:rel-column-width="50*"/>
    </style:style>
    <style:style style:family="table-column" style:parent-style-name="colspec" style:name="id1-3-2-7-3-1-2">
      <style:table-column-properties style:rel-column-width="50*"/>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9-3-12-3-1-1">
      <style:table-column-properties/>
    </style:style>
    <style:style style:family="table-column" style:parent-style-name="colspec" style:name="id1-3-2-9-3-12-3-1-2">
      <style:table-column-properties/>
    </style:style>
    <style:style style:family="table-column" style:parent-style-name="colspec" style:name="id1-3-2-9-3-12-3-1-3">
      <style:table-column-properties/>
    </style:style>
    <style:style style:family="table-column" style:parent-style-name="colspec" style:name="id1-3-2-9-3-12-3-1-4">
      <style:table-column-properties/>
    </style:style>
    <style:style style:family="table-column" style:parent-style-name="colspec" style:name="id1-3-2-9-3-12-3-1-5">
      <style:table-column-properties/>
    </style:style>
  </office:automatic-styles>
  <office:body>
    <office:text>
      <text:p text:style-name="new_page_staatscourant"/>
      <text:p text:style-name="single-kop-titel">Uitvoeringsbesluit huishoudelijk afval gemeente Meerssen 2026</text:p>
      <text:section text:name="regeling_id1-3-2" text:style-name="regeling">
        <text:section text:name="aanhef_id1-3-2-1" text:style-name="aanhef">
          <text:section text:name="preambule_id1-3-2-1-1" text:style-name="preambule">
            <text:p text:style-name="al">Het college van burgemeester en wethouders van Meerssen,</text:p>
            <text:p text:style-name="al"/>
            <text:p text:style-name="al">Overwegende:</text:p>
            <text:p text:style-name="al"/>
            <text:p text:style-name="al">Dat de gemeenteraad bij besluit van 10 april 2025 de Verordening Fysieke Leefomgeving gemeente Meerssen 2025 heeft vastgesteld;</text:p>
            <text:p text:style-name="al"/>
            <text:p text:style-name="al">dat het college bevoegd is regels te stellen voor het inzamelen van huishoudelijk afval, de inzamelmiddelen en -voorzieningen en het tijdstip en locatie van aanbieden van huishoudelijk afval; gelet op hoofdstuk 3 van de Verordening Fysieke Leefomgeving gemeente Meerssen 2025;</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gemeente Meerssen 2025; gelet op de artikelen 10:3 en 10:9 van de Algemene wet bestuursrecht;</text:p>
            <text:p text:style-name="al"/>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In dit uitvoeringsbesluit wordt verstaan dan wel mede verstaan:</text:p>
              <text:list text:style-name="id1-3-2-2-1-2-2">
                <text:list-item text:style-override="id1-3-2-2-1-2-2">
                  <text:number>1.</text:number>
                  <text:p text:style-name="al">verordening: Verordening Fysieke Leefomgeving gemeente Meerssen 2025, hoofdstuk 3 Afvalbeheer;</text:p>
                </text:list-item>
                <text:list-item text:style-override="id1-3-2-2-1-2-3">
                  <text:number>2.</text:number>
                  <text:p text:style-name="al">inzamelmiddel: een door het college voor de inzameling van huishoudelijke afvalstoffen bestemd hulp- of bewaarmiddel, bijvoorbeeld een gemeentelijke restafval-zak, PMD-zak, luierzak, GFT+e-container of -emmer en Restafval-container ten behoeve van één huishouden;</text:p>
                </text:list-item>
                <text:list-item text:style-override="id1-3-2-2-1-2-4">
                  <text:number>3.</text:number>
                  <text:p text:style-name="al">inzamelvoorziening: een door het college voor de inzameling van huishoudelijke afvalstoffen bestemd(e) bewaarmiddel of - plaats, bijvoorbeeld een verzamelcontainer, brengvoorziening of milieupark, ten behoeve van meerdere huishoudens;</text:p>
                </text:list-item>
                <text:list-item text:style-override="id1-3-2-2-1-2-5">
                  <text:number>4.</text:number>
                  <text:p text:style-name="al">vastgestelde inzameldag: de dag volgens de vastgestelde afvalkalender waarop bepaalde afvalstromen aan huis worden opgehaald. De inzameldag is adres gebonden en wordt aangegeven in de Milieu-app of op de gemeentelijke website via <text:a xlink:href="https://www.meerssen.nl/" xlink:type="simple"><text:span text:style-name="nadrukondlijn">www.meerssen.nl</text:span></text:a>. Een papieren versie van de afvalkalender is op aanvraag beschikbaar via het telefoonnummer 14 043.</text:p>
                </text:list-item>
                <text:list-item text:style-override="id1-3-2-2-1-2-6">
                  <text:number>5.</text:number>
                  <text:p text:style-name="al">In de Milieu-app zijn alle afval gerelateerde zaken gebundeld. Inwoners vinden daar o.a. informatie over afval scheiden, inzameldagen, de milieuparken en de locaties van de verzamelcontainers. Deze informatie is tevens beschikbaar via de gemeentelijke website: <text:a xlink:href="https://www.meerssen.nl/" xlink:type="simple"><text:span text:style-name="nadrukondlijn">www.meerssen.nl</text:span></text:a>.</text:p>
                  <text:p text:style-name="al"/>
                </text:list-item>
              </text:list>
            </text:section>
            <text:section text:name="paragraaf_id1-3-2-2-1-3" text:style-name="paragraaf">
              <text:p text:style-name="paragraaf_kop"><text:span text:style-name="label">§</text:span> <text:span text:style-name="nr">2.</text:span> Inzameling van huishoudelijke afvalstoffen</text:p>
              <text:section text:name="artikel_id1-3-2-2-1-3-2" text:style-name="artikel">
                <text:p text:style-name="artikel_kop_titel"><text:span text:style-name="artikel_kop_label">Artikel</text:span> <text:span text:style-name="artikel_kop_nr">2.</text:span> Aanwijzing inzameldienst en andere inzamelaars</text:p>
                <text:list text:style-name="id1-3-2-2-1-3-2-2">
                  <text:list-item text:style-override="id1-3-2-2-1-3-2-2">
                    <text:number>1.</text:number>
                    <text:p text:style-name="al">Als inzameldienst als bedoeld in afdeling 3.1 artikel 3.1 van de verordening wordt voor de inzameling van gft-afval, restafval, takkenbundels, kerstbomen, PMD-afval, luiers en incontinentiemateriaal afkomstig van huishoudens van de gemeente Meerssen aangewezen: de Gemeenschappelijke Regeling Geul en Maas (hierna: GR Geul en Maas) met als uitvoerende dienst Stadsbeheer van de gemeente Maastricht, gevestigd te Maastricht, verder te noemen Stadsbeheer Maastricht.</text:p>
                  </text:list-item>
                  <text:list-item text:style-override="id1-3-2-2-1-3-2-3">
                    <text:number>2.</text:number>
                    <text:p text:style-name="al">Als inzamelaar als bedoeld in afdeling 3.1, artikel 3.1 en afdeling 3.2, artikel 3.6 van de verordening worden aangewezen:</text:p>
                    <text:list text:style-name="id1-3-2-2-1-3-2-3-3">
                      <text:list-item text:style-override="id1-3-2-2-1-3-2-3-3-1">
                        <text:number>a.</text:number>
                        <text:p text:style-name="al">De GR Geul en Maas met als uitvoerende organisatie Stadsbeheer Maastricht of een door haar gecontracteerde onderaannemer, voor de lediging van de inzamelmiddelen en -voorzieningen als bedoeld in artikel 4, lid 5 van dit uitvoeringsbesluit.</text:p>
                      </text:list-item>
                      <text:list-item text:style-override="id1-3-2-2-1-3-2-3-3-2">
                        <text:number>b.</text:number>
                        <text:p text:style-name="al">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list-item>
                      <text:list-item text:style-override="id1-3-2-2-1-3-2-3-3-3">
                        <text:number>c.</text:number>
                        <text:p text:style-name="al">De GR Geul en Maas met als uitvoerende organisatie Stadsbeheer Maastricht voor de inzameling van oud papier en karton dat afkomstig is uit huishoudens van de gemeente Meerssen. Bij deze inzameling worden vrijwillige beladers vrijwilligersorganisaties ingezet (bijlage 1);</text:p>
                      </text:list-item>
                      <text:list-item text:style-override="id1-3-2-2-1-3-2-3-3-4">
                        <text:number>d.</text:number>
                        <text:p text:style-name="al">De GR Geul en Maas met als uitvoerende organisatie Stadsbeheer Maastricht voor de inzameling op afroep van grof huishoudelijk afval en grote afgedankte elektrische en elektronische apparaten afkomstig van huishoudens in Meerssen;</text:p>
                      </text:list-item>
                      <text:list-item text:style-override="id1-3-2-2-1-3-2-3-3-5">
                        <text:number>e.</text:number>
                        <text:p text:style-name="al">Stichting Werkplaats Kringloop Zuid voor de inzameling van kringloopgoederen en afgedankte elektronische en elektrische apparaten afkomstig van huishoudens van de gemeente Meerssen;</text:p>
                      </text:list-item>
                      <text:list-item text:style-override="id1-3-2-2-1-3-2-3-3-6">
                        <text:number>f.</text:number>
                        <text:p text:style-name="al">De GR Geul en Maas met als uitvoerende organisatie Stadsbeheer Maastricht voor de inzameling van medicijnen en injectienaalden afkomstig van huishoudens ingeleverd bij de apotheken in de gemeente Meerssen;</text:p>
                      </text:list-item>
                      <text:list-item text:style-override="id1-3-2-2-1-3-2-3-3-7">
                        <text:number>g.</text:number>
                        <text:p text:style-name="al">De Stichting Medische Hulpverlening Oost-Europa (SMHO) voor de inzameling van textiel, kleding en schoeisel in bovengrondse brengvoorzieningen. </text:p>
                      </text:list-item>
                      <text:list-item text:style-override="id1-3-2-2-1-3-2-3-3-8">
                        <text:number>h.</text:number>
                        <text:p text:style-name="al">Kringloopbedrijf Kringloop Zuid: voor de inzameling van textiel. Jaarlijks mag er zes keer huis-aan-huis textiel worden ingezameld </text:p>
                      </text:list-item>
                      <text:list-item text:style-override="id1-3-2-2-1-3-2-3-3-9">
                        <text:number>i.</text:number>
                        <text:p text:style-name="al">Stichting Dierenambulance Limburg Zuid voor het inzamelen en verwerking van kadavers van gezelschapsdieren;</text:p>
                      </text:list-item>
                      <text:list-item text:style-override="id1-3-2-2-1-3-2-3-3-10">
                        <text:number>j.</text:number>
                        <text:p text:style-name="al">Peter Sassen V.O.F. voor het inzamelen van zwerfafval op het lager Meerssen en calamiteiten;</text:p>
                      </text:list-item>
                      <text:list-item text:style-override="id1-3-2-2-1-3-2-3-3-11">
                        <text:number>k.</text:number>
                        <text:p text:style-name="al">MTB voor de inzameling van prullenbakken, dumpingen, verkeerd aangeboden afval en zwerfafval;</text:p>
                      </text:list-item>
                      <text:list-item text:style-override="id1-3-2-2-1-3-2-3-3-12">
                        <text:number>l.</text:number>
                        <text:p text:style-name="al">Geonius voor de inzameling van dumpingen van gevaarlijke stoffen;</text:p>
                      </text:list-item>
                      <text:list-item text:style-override="id1-3-2-2-1-3-2-3-3-13">
                        <text:number>m.</text:number>
                        <text:p text:style-name="al">CNME voor de inzameling van zwerfafval, zij kunnen groepen aanwijzen die dit namens hen inzamelen;</text:p>
                      </text:list-item>
                    </text:list>
                  </text:list-item>
                </text:list>
              </text:section>
              <text:section text:name="artikel_id1-3-2-2-1-3-3" text:style-name="artikel">
                <text:p text:style-name="artikel_kop_titel"><text:span text:style-name="artikel_kop_label">Artikel</text:span> <text:span text:style-name="artikel_kop_nr">3.</text:span> Gescheiden inzameling afval en grondstoffen</text:p>
                <text:p text:style-name="al">De volgende omschrijvingen van categorieën huishoudelijke afvalstoffen worden op grond van afdeling 3.2, artikel 3.8 van de verordening vastgesteld:</text:p>
                <text:list text:style-name="id1-3-2-2-1-3-3-3">
                  <text:list-item text:style-override="id1-3-2-2-1-3-3-3-1">
                    <text:number>–</text:number>
                    <text:p text:style-name="al">groente-, fruit- en (klein) tuinafval plus etensresten (GFT+e)</text:p>
                  </text:list-item>
                  <text:list-item text:style-override="id1-3-2-2-1-3-3-3-2">
                    <text:number>–</text:number>
                    <text:p text:style-name="al">grof tuinafval: tuin- en snoeiafval dat vanwege afmetingen en/of hoeveelheid, niet in de gft- container ter inzameling kunnen worden aangeboden;</text:p>
                  </text:list-item>
                  <text:list-item text:style-override="id1-3-2-2-1-3-3-3-3">
                    <text:number>–</text:number>
                    <text:p text:style-name="al">klein chemisch afval (kca);</text:p>
                  </text:list-item>
                  <text:list-item text:style-override="id1-3-2-2-1-3-3-3-4">
                    <text:number>–</text:number>
                    <text:p text:style-name="al">(verpakkings)glas met kleurscheiding (wit en bont);</text:p>
                  </text:list-item>
                  <text:list-item text:style-override="id1-3-2-2-1-3-3-3-5">
                    <text:number>–</text:number>
                    <text:p text:style-name="al">vlakglas, (schoon): denk aan ruiten van dubbelglas, spiegels en interieurbeglazing waar geen hout, aluminium, kunststof of andere materialen op of aan zitten. Het niet recyclebare glasafval zoals</text:p>
                  </text:list-item>
                  <text:list-item text:style-override="id1-3-2-2-1-3-3-3-6">
                    <text:number>–</text:number>
                    <text:p text:style-name="al">autoruiten, draadglas, gelaagd glas, hittebestendig glas, gekleurd vensterglas en lampenglas, valt onder (grof) huishoudelijk restafval;</text:p>
                  </text:list-item>
                  <text:list-item text:style-override="id1-3-2-2-1-3-3-3-7">
                    <text:number>–</text:number>
                    <text:p text:style-name="al">schoon papier en karton;</text:p>
                  </text:list-item>
                  <text:list-item text:style-override="id1-3-2-2-1-3-3-3-8">
                    <text:number>–</text:number>
                    <text:p text:style-name="al">plastic verpakkingen;</text:p>
                  </text:list-item>
                  <text:list-item text:style-override="id1-3-2-2-1-3-3-3-9">
                    <text:number>–</text:number>
                    <text:p text:style-name="al">metalen verpakkingen;</text:p>
                  </text:list-item>
                  <text:list-item text:style-override="id1-3-2-2-1-3-3-3-10">
                    <text:number>–</text:number>
                    <text:p text:style-name="al">drankkartons: voor vloeistof ondoordringbare verpakkingen samengesteld uit papier, kunststof en soms aluminium bestemd voor beperkt houdbare koel te bewaren producten (zuivel) en langer houdbare ongekoeld te bewaren producten zoals vruchtensappen, waters, soepen en sauzen;</text:p>
                  </text:list-item>
                  <text:list-item text:style-override="id1-3-2-2-1-3-3-3-11">
                    <text:number>–</text:number>
                    <text:p text:style-name="al">PMD de verzamelnaam voor plastic verpakkingen, metalen verpakkingen en drankkartons;</text:p>
                  </text:list-item>
                  <text:list-item text:style-override="id1-3-2-2-1-3-3-3-12">
                    <text:number>–</text:number>
                    <text:p text:style-name="al">polystyreen (piepschuim);</text:p>
                  </text:list-item>
                  <text:list-item text:style-override="id1-3-2-2-1-3-3-3-13">
                    <text:number>–</text:number>
                    <text:p text:style-name="al">schoon textiel, kleding en schoeisel</text:p>
                  </text:list-item>
                  <text:list-item text:style-override="id1-3-2-2-1-3-3-3-14">
                    <text:number>–</text:number>
                    <text:p text:style-name="al">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list-item>
                  <text:list-item text:style-override="id1-3-2-2-1-3-3-3-15">
                    <text:number>–</text:number>
                    <text:p text:style-name="al">kringloopgoederen: herbruikbaar grof huishoudelijk afval, bruikbare huisraad dat zonder bewerking geschikt is om in de kringloopwinkel verkocht te worden, uitgezonderd koelkasten met CFK’s;</text:p>
                  </text:list-item>
                  <text:list-item text:style-override="id1-3-2-2-1-3-3-3-16">
                    <text:number>–</text:number>
                    <text:p text:style-name="al">grond (schoon, aantoonbaar niet verontreinigd);</text:p>
                  </text:list-item>
                  <text:list-item text:style-override="id1-3-2-2-1-3-3-3-17">
                    <text:number>–</text:number>
                    <text:p text:style-name="al">gemengd steenachtig materiaal: puin (schoon, aantoonbaar niet verontreinigd); puin van metselwerk/beton, harde steenachtige materialen vermengd met zand, dakpannen, sanitair, serviesgoed;</text:p>
                  </text:list-item>
                  <text:list-item text:style-override="id1-3-2-2-1-3-3-3-18">
                    <text:number>–</text:number>
                    <text:p text:style-name="al">houtafval categorie C (c-hout): verduurzaamd hout dat is geïmpregneerd, te herkennen aan groene of bruine kleur, zoals bielzen of tuinhout;</text:p>
                  </text:list-item>
                  <text:list-item text:style-override="id1-3-2-2-1-3-3-3-19">
                    <text:number>–</text:number>
                    <text:p text:style-name="al">houtafval categorie A en B –hout (a- en b-hout): rest- en/of sloophout, niet zijnde (grof) tuinafval en niet zijnde verduurzaamd hout;</text:p>
                  </text:list-item>
                  <text:list-item text:style-override="id1-3-2-2-1-3-3-3-20">
                    <text:number>–</text:number>
                    <text:p text:style-name="al">metaal (incl. blik):ferro en non-ferrometalen;</text:p>
                  </text:list-item>
                  <text:list-item text:style-override="id1-3-2-2-1-3-3-3-21">
                    <text:number>–</text:number>
                    <text:p text:style-name="al">banden van personenauto’s, lichte bestelauto’s, scooters, brommers, motoren en aanhangers (niet van vrachtwagens en tractoren);</text:p>
                  </text:list-item>
                  <text:list-item text:style-override="id1-3-2-2-1-3-3-3-22">
                    <text:number>–</text:number>
                    <text:p text:style-name="al">kerstbomen (van woonkamerformaat zonder pot en versieringen);</text:p>
                  </text:list-item>
                  <text:list-item text:style-override="id1-3-2-2-1-3-3-3-23">
                    <text:number>–</text:number>
                    <text:p text:style-name="al">asbest en asbesthoudend afval: afval waarin zich asbest of op asbest gelijkend materiaal (zoals eterniet) bevindt;</text:p>
                  </text:list-item>
                  <text:list-item text:style-override="id1-3-2-2-1-3-3-3-24">
                    <text:number>–</text:number>
                    <text:p text:style-name="al">grof huishoudelijk afval: huishoudelijke afvalstoffen, die te groot en/of te zwaar zijn om in de gemeentelijke restzak aan de inzameldienst te worden aangeboden;</text:p>
                  </text:list-item>
                  <text:list-item text:style-override="id1-3-2-2-1-3-3-3-25">
                    <text:number>–</text:number>
                    <text:p text:style-name="al">matrassen;</text:p>
                  </text:list-item>
                  <text:list-item text:style-override="id1-3-2-2-1-3-3-3-26">
                    <text:number>–</text:number>
                    <text:p text:style-name="al">gasflessen en drukhouders; (voor huishoudelijk gebruik)</text:p>
                  </text:list-item>
                  <text:list-item text:style-override="id1-3-2-2-1-3-3-3-27">
                    <text:number>–</text:number>
                    <text:p text:style-name="al">gips en gasbeton;</text:p>
                  </text:list-item>
                  <text:list-item text:style-override="id1-3-2-2-1-3-3-3-28">
                    <text:number>–</text:number>
                    <text:p text:style-name="al">dak-afval;</text:p>
                  </text:list-item>
                  <text:list-item text:style-override="id1-3-2-2-1-3-3-3-29">
                    <text:number>–</text:number>
                    <text:p text:style-name="al">oud gereedschap;</text:p>
                  </text:list-item>
                  <text:list-item text:style-override="id1-3-2-2-1-3-3-3-30">
                    <text:number>–</text:number>
                    <text:p text:style-name="al">harde kunststoffen;</text:p>
                  </text:list-item>
                  <text:list-item text:style-override="id1-3-2-2-1-3-3-3-31">
                    <text:number>–</text:number>
                    <text:p text:style-name="al">frituurvet;</text:p>
                  </text:list-item>
                  <text:list-item text:style-override="id1-3-2-2-1-3-3-3-32">
                    <text:number>–</text:number>
                    <text:p text:style-name="al">afgewerkte olie;</text:p>
                  </text:list-item>
                  <text:list-item text:style-override="id1-3-2-2-1-3-3-3-33">
                    <text:number>–</text:number>
                    <text:p text:style-name="al">medicijnen en injectienaalden;</text:p>
                  </text:list-item>
                  <text:list-item text:style-override="id1-3-2-2-1-3-3-3-34">
                    <text:number>–</text:number>
                    <text:p text:style-name="al">luiers en incontinentiemateriaal;</text:p>
                  </text:list-item>
                  <text:list-item text:style-override="id1-3-2-2-1-3-3-3-35">
                    <text:number>–</text:number>
                    <text:p text:style-name="al">huishoudelijk restafval: afval afkomstig uit particuliere huishoudens, dat overblijft na scheiding in de andere deelstromen genoemd in artikel 3 van dit Uitvoeringsbesluit;</text:p>
                  </text:list-item>
                </text:list>
                <text:p text:style-name="al">Om te bepalen welke afvalstof het betreft, kan de Afvalscheidingswijzer in de Milieu-app worden geraadpleegd. Deze is ook via de gemeentelijke website te raadplegen.</text:p>
              </text:section>
              <text:section text:name="artikel_id1-3-2-2-1-3-4" text:style-name="artikel">
                <text:p text:style-name="artikel_kop_titel"><text:span text:style-name="artikel_kop_label">Artikel</text:span> <text:span text:style-name="artikel_kop_nr">4.</text:span> Inzamelmiddelen en -voorzieningen</text:p>
                <text:p text:style-name="al">Op grond van artikel 3.8a van de verordening worden de volgende inzamelmiddelen en inzamelvoorzieningen aangewezen:</text:p>
                <text:list text:style-name="id1-3-2-2-1-3-4-3">
                  <text:list-item text:style-override="id1-3-2-2-1-3-4-3-1">
                    <text:number>1.</text:number>
                    <text:p text:style-name="al">de gemeentelijke restzak voor huishoudelijk restafval voor de gebruiker van een perceel, met een inhoud van 25 of 50 liter, wit met blauwe opdruk ‘restafval gemeente Meerssen’. Dit inzamelmiddel wordt ‘gemeentelijke restzak’ genoemd en is verkrijgbaar bij de aangewezen verkooppunten (bijlage 2). Voor deze zakken moet worden betaald. Jaarlijks wordt het tarief bepaald bij de programmabegroting voor het daarop volgende jaar.</text:p>
                  </text:list-item>
                  <text:list-item text:style-override="id1-3-2-2-1-3-4-3-2">
                    <text:number>2.</text:number>
                    <text:p text:style-name="al">de doorzichtige inzamelzak voor plastic verpakkingen, metalen verpakkingen en drankenkartons (pmd). Dit inzamelmiddel wordt ‘pmd-zak’ genoemd en is gratis verkrijgbaar bij de aangewezen uitgiftepunten (bijlage 2).</text:p>
                  </text:list-item>
                  <text:list-item text:style-override="id1-3-2-2-1-3-4-3-3">
                    <text:number>3.</text:number>
                    <text:p text:style-name="al">de groene emmer van 25 liter (GF+e) of de groene 140 of 240 liter rolcontainer voor GFT+e.</text:p>
                  </text:list-item>
                  <text:list-item text:style-override="id1-3-2-2-1-3-4-3-4">
                    <text:number>4.</text:number>
                    <text:p text:style-name="al">de half-doorzichtig witte inzamelzak voor luiers en incontinentiemateriaal. Dit gratis inzamelmiddel wordt de luierzak genoemd en is verkrijgbaar bij de milieuparken van de GR Geul en Maas in Maastricht en Valkenburg aan de Geul (bijlage 3) en bij de aangegeven distributiepunten (bijlage 2).</text:p>
                  </text:list-item>
                  <text:list-item text:style-override="id1-3-2-2-1-3-4-3-5">
                    <text:number>5.</text:number>
                    <text:p text:style-name="al">de inzamelvoorzieningen (ondergrondse en bovengrondse verzamelcontainers) voor meerdere huishoudens (bijlage 5). Deze inzamelvoorzieningen, brengvoorzieningen genoemd, waarop via tekst of pictogram de afzonderlijke categorieën afval zijn aangegeven, zijn bestemd voor de volgende categorieën afval:</text:p>
                    <text:list text:style-name="id1-3-2-2-1-3-4-3-5-3">
                      <text:list-item text:style-override="id1-3-2-2-1-3-4-3-5-3-1">
                        <text:number>•</text:number>
                        <text:p text:style-name="al">wit en bont verpakkingsglas;</text:p>
                      </text:list-item>
                      <text:list-item text:style-override="id1-3-2-2-1-3-4-3-5-3-2">
                        <text:number>•</text:number>
                        <text:p text:style-name="al">restafval (toegang via autorisatie met de milieupas)</text:p>
                      </text:list-item>
                      <text:list-item text:style-override="id1-3-2-2-1-3-4-3-5-3-3">
                        <text:number>•</text:number>
                        <text:p text:style-name="al">schoon textiel, kleding en schoeisel,</text:p>
                      </text:list-item>
                      <text:list-item text:style-override="id1-3-2-2-1-3-4-3-5-3-4">
                        <text:number>•</text:number>
                        <text:p text:style-name="al">GFT+E</text:p>
                      </text:list-item>
                      <text:list-item text:style-override="id1-3-2-2-1-3-4-3-5-3-5">
                        <text:number>•</text:number>
                        <text:p text:style-name="al">luiers en incontinentie-materiaal</text:p>
                      </text:list-item>
                      <text:list-item text:style-override="id1-3-2-2-1-3-4-3-5-3-6">
                        <text:number>•</text:number>
                        <text:p text:style-name="al">oud papier en karton</text:p>
                      </text:list-item>
                    </text:list>
                  </text:list-item>
                  <text:list-item text:style-override="id1-3-2-2-1-3-4-3-6">
                    <text:number>6.</text:number>
                    <text:p text:style-name="al">de milieuparken (bijlage 3) als regionale brengvoorziening. Hier zijn verzamelcontainers en innamepunten waarbij is aangegeven voor welke afvalstroom zij bestemd zijn.</text:p>
                  </text:list-item>
                  <text:list-item text:style-override="id1-3-2-2-1-3-4-3-7">
                    <text:number>7.</text:number>
                    <text:p text:style-name="al">de speciale vaten voor medicijnafval en injectienaalden afkomstig van huishoudens. Deze zijn beschikbaar gesteld aan de apothekers in Meerssen.</text:p>
                  </text:list-item>
                  <text:list-item text:style-override="id1-3-2-2-1-3-4-3-8">
                    <text:number>8.</text:number>
                    <text:p text:style-name="al">Vervallen </text:p>
                  </text:list-item>
                </text:list>
              </text:section>
              <text:section text:name="artikel_id1-3-2-2-1-3-5" text:style-name="artikel">
                <text:p text:style-name="artikel_kop_titel"><text:span text:style-name="artikel_kop_label">Artikel</text:span> <text:span text:style-name="artikel_kop_nr">5.</text:span> Ter inzameling aanbieden en huishoudelijke afvalstoffen</text:p>
                <text:list text:style-name="id1-3-2-2-1-3-5-2">
                  <text:list-item text:style-override="id1-3-2-2-1-3-5-2">
                    <text:number>1.</text:number>
                    <text:p text:style-name="al">Krachtens artikel 3.13 van de Verordening Fysieke Leefomgeving gemeente Meerssen stelt het college de volgende regels vast voor het gebruik van de van gemeentewege verstrekte inzamelmiddelen:</text:p>
                    <text:list text:style-name="id1-3-2-2-1-3-5-2-3">
                      <text:list-item text:style-override="id1-3-2-2-1-3-5-2-3-1">
                        <text:number>a.</text:number>
                        <text:p text:style-name="al">het per keer door de gebruiker van een perceel aan te bieden aantal inzamelmiddelen voor GFT+e is maximaal 2;</text:p>
                      </text:list-item>
                      <text:list-item text:style-override="id1-3-2-2-1-3-5-2-3-2">
                        <text:number>b.</text:number>
                        <text:p text:style-name="al">het beheer van de inzamelmiddelen voor elk perceel die in bruikleen zijn verstrekt door of namens de gemeente, berust bij Stadsbeheer Maastricht;</text:p>
                      </text:list-item>
                      <text:list-item text:style-override="id1-3-2-2-1-3-5-2-3-3">
                        <text:number>c.</text:number>
                        <text:p text:style-name="al">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list-item>
                      <text:list-item text:style-override="id1-3-2-2-1-3-5-2-3-4">
                        <text:number>d.</text:number>
                        <text:p text:style-name="al">de door of namens de gemeente verstrekte inzamelmiddelen behoren bij de woning;</text:p>
                      </text:list-item>
                      <text:list-item text:style-override="id1-3-2-2-1-3-5-2-3-5">
                        <text:number>e.</text:number>
                        <text:p text:style-name="al">de inzamelmiddelen blijven eigendom van de gemeente en worden bij normale slijtage voor haar rekening technisch onderhouden;</text:p>
                      </text:list-item>
                      <text:list-item text:style-override="id1-3-2-2-1-3-5-2-3-6">
                        <text:number>f.</text:number>
                        <text:p text:style-name="al">de gebruiker is verantwoordelijk voor het gebruik en het onderhoud van de in bruikleen ontvangen inzamelmiddelen als ware deze zijn eigendom;</text:p>
                      </text:list-item>
                      <text:list-item text:style-override="id1-3-2-2-1-3-5-2-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1-3-5-2-3-8">
                        <text:number>h.</text:number>
                        <text:p text:style-name="al">de verstrekte inzamelmiddelen voor gft-afval mogen alleen worden gereinigd met water;</text:p>
                      </text:list-item>
                      <text:list-item text:style-override="id1-3-2-2-1-3-5-2-3-9">
                        <text:number>i.</text:number>
                        <text:p text:style-name="al">de gebruiker van een perceel dient zich te wenden tot de gemeente, telefonisch via 14 043 of per e-mail via <text:a xlink:href="mailto:info@meerssen.nl" xlink:type="simple"><text:span text:style-name="nadrukondlijn">info@meerssen.nl</text:span></text:a> indien:</text:p>
                        <text:list text:style-name="id1-3-2-2-1-3-5-2-3-9-3">
                          <text:list-item text:style-override="id1-3-2-2-1-3-5-2-3-9-3-1">
                            <text:number>I.</text:number>
                            <text:p text:style-name="al">bij een verhuizing naar een perceel geen of een beschadigd door of namens de gemeente te verstrekken inzamelmiddel wordt aangetroffen;</text:p>
                          </text:list-item>
                          <text:list-item text:style-override="id1-3-2-2-1-3-5-2-3-9-3-2">
                            <text:number>II.</text:number>
                            <text:p text:style-name="al">een door of namens de gemeente verstrekt inzamelmiddel beschadigd of zoek raakt.</text:p>
                          </text:list-item>
                        </text:list>
                      </text:list-item>
                    </text:list>
                  </text:list-item>
                  <text:list-item text:style-override="id1-3-2-2-1-3-5-3">
                    <text:number>2.</text:number>
                    <text:p text:style-name="al">Krachtens artikel 3.12 van de verordening stelt het college de volgende regels vast omtrent de plaats en wijze waarop huishoudelijke afvalstoffen moeten worden aangeboden:</text:p>
                    <text:list text:style-name="id1-3-2-2-1-3-5-3-3">
                      <text:list-item text:style-override="id1-3-2-2-1-3-5-3-3-1">
                        <text:number>a.</text:number>
                        <text:p text:style-name="al">Plaatsing van de GFT-rolcontainer, GF+E-emmer, restzak of PMD-zak:</text:p>
                        <text:list text:style-name="id1-3-2-2-1-3-5-3-3-1-3">
                          <text:list-item text:style-override="id1-3-2-2-1-3-5-3-3-1-3-1">
                            <text:number>I.</text:number>
                            <text:p text:style-name="al">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zodanig dat het voetgangers- en overige verkeer niet wordt gehinderd of in de doorgang wordt belemmerd en gevaar of schade wordt voorkomen;</text:p>
                          </text:list-item>
                          <text:list-item text:style-override="id1-3-2-2-1-3-5-3-3-1-3-2">
                            <text:number>II.</text:number>
                            <text:p text:style-name="al">aanwijzingen van Stadsbeheer Maastricht, die betrekking hebben op de plaats en wijze waarop huishoudelijke afvalstoffen moeten worden aangeboden, dienen te worden opgevolgd;</text:p>
                          </text:list-item>
                        </text:list>
                      </text:list-item>
                      <text:list-item text:style-override="id1-3-2-2-1-3-5-3-3-2">
                        <text:number>b.</text:number>
                        <text:p text:style-name="al">Wijze van aanbieden van de huishoudelijke afvalstoffen</text:p>
                        <text:list text:style-name="id1-3-2-2-1-3-5-3-3-2-3">
                          <text:list-item text:style-override="id1-3-2-2-1-3-5-3-3-2-3-1">
                            <text:number>I.</text:number>
                            <text:p text:style-name="al">inzamelmiddelen dienen goed gesloten te zijn en inzamelvoorzieningen moeten na gebruik goed gesloten worden. Voor de gemeentelijke restzak geldt dat deze dichtgebonden of geknoopt moet zijn en de PMD-zakken met de aanwezige trekband moeten worden dichtgeknoopt zodat de beladers de zak aan de bovenkant kunnen oppakken, verwonden van de belader wordt voorkomen en ter voorkoming van zwerfafval. Indien aanwezig, dient er voor de PMD-zakken gebruik te worden gemaakt van de zogenoemde kroonringen aan lantaarnpalen, zodat de zakken bij harde wind niet wegwaaien</text:p>
                          </text:list-item>
                          <text:list-item text:style-override="id1-3-2-2-1-3-5-3-3-2-3-2">
                            <text:number>II.</text:number>
                            <text:p text:style-name="al"> takkenbundels dienen stevig te worden samengebonden met sisal of katoentouw.</text:p>
                          </text:list-item>
                          <text:list-item text:style-override="id1-3-2-2-1-3-5-3-3-2-3-3">
                            <text:number>III</text:number>
                            <text:p text:style-name="al">het is verboden om scherpe of gevaarlijke voorwerpen (zoals glas, injectienaalden, porselein, e.d.) in de gemeentelijke restzak of PMD-zak ter inzameling aan te bieden om verwonding van de beladers te voorkomen;</text:p>
                          </text:list-item>
                        </text:list>
                      </text:list-item>
                      <text:list-item text:style-override="id1-3-2-2-1-3-5-3-3-3">
                        <text:number>c.</text:number>
                        <text:p text:style-name="al">uit de inzamelmiddelen en de inzamelvoorzieningen mag geen huishoudelijk afval steken;</text:p>
                      </text:list-item>
                      <text:list-item text:style-override="id1-3-2-2-1-3-5-3-3-4">
                        <text:number>d.</text:number>
                        <text:p text:style-name="al">afvalstoffen die ten onrechte of op een onjuiste wijze zijn aangeboden, worden niet ingezameld en dienen onverwijld door de aanbieder te worden teruggenomen;</text:p>
                      </text:list-item>
                      <text:list-item text:style-override="id1-3-2-2-1-3-5-3-3-5">
                        <text:number>e.</text:number>
                        <text:p text:style-name="al">Voor de volgende afvalstromen is een maximaal bruto gewicht (inzamelmiddel en inhoud) bepaald:</text:p>
                        <text:list text:style-name="id1-3-2-2-1-3-5-3-3-5-3">
                          <text:list-item text:style-override="id1-3-2-2-1-3-5-3-3-5-3-1">
                            <text:number>a.</text:number>
                            <text:p text:style-name="al">gemeentelijke restzak van 50 liter: maximaal 7 kilogram;</text:p>
                          </text:list-item>
                          <text:list-item text:style-override="id1-3-2-2-1-3-5-3-3-5-3-2">
                            <text:number>b.</text:number>
                            <text:p text:style-name="al">gemeentelijke restzak van 25 liter: maximaal 3,5 kilogram;</text:p>
                          </text:list-item>
                          <text:list-item text:style-override="id1-3-2-2-1-3-5-3-3-5-3-3">
                            <text:number>c.</text:number>
                            <text:p text:style-name="al">GFT+e container van 140 liter: maximaal 37,5 kilogram</text:p>
                          </text:list-item>
                          <text:list-item text:style-override="id1-3-2-2-1-3-5-3-3-5-3-4">
                            <text:number>d.</text:number>
                            <text:p text:style-name="al">GFT+e container van 240 liter: maximaal 75 kilogram;</text:p>
                          </text:list-item>
                          <text:list-item text:style-override="id1-3-2-2-1-3-5-3-3-5-3-5">
                            <text:number>e.</text:number>
                            <text:p text:style-name="al">GF+e emmer van 25 liter betreft van 6 kilogram;</text:p>
                          </text:list-item>
                          <text:list-item text:style-override="id1-3-2-2-1-3-5-3-3-5-3-6">
                            <text:number>f.</text:number>
                            <text:p text:style-name="al">PMD-zak: maximaal 7 kilogram</text:p>
                          </text:list-item>
                          <text:list-item text:style-override="id1-3-2-2-1-3-5-3-3-5-3-7">
                            <text:number>g.</text:number>
                            <text:p text:style-name="al">oud papier en karton: maximaal 7 kg per doos of bundel</text:p>
                          </text:list-item>
                          <text:list-item text:style-override="id1-3-2-2-1-3-5-3-3-5-3-8">
                            <text:number>h.</text:number>
                            <text:p text:style-name="al">grofvuil: maximaal 2 kubieke meter per afspraak</text:p>
                          </text:list-item>
                          <text:list-item text:style-override="id1-3-2-2-1-3-5-3-3-5-3-9">
                            <text:number>i.</text:number>
                            <text:p text:style-name="al">takkenbundel: maximaal 25 kilogram (afmeting maximaal 1,5 meter, doorsnee maximaal 0,5 meter)</text:p>
                          </text:list-item>
                        </text:list>
                      </text:list-item>
                      <text:list-item text:style-override="id1-3-2-2-1-3-5-3-3-6">
                        <text:number>f.</text:number>
                        <text:p text:style-name="al">Het GFT+e mag niet te hard worden aangestampt om te voorkomen dat het afval vast blijft zitten;</text:p>
                      </text:list-item>
                      <text:list-item text:style-override="id1-3-2-2-1-3-5-3-3-7">
                        <text:number>g.</text:number>
                        <text:p text:style-name="al">klein chemisch afval mag om veiligheidsredenen niet aan de openbare weg worden aangeboden, maar moet persoonlijk worden overhandigd bij het milieupark;</text:p>
                      </text:list-item>
                      <text:list-item text:style-override="id1-3-2-2-1-3-5-3-3-8">
                        <text:number>h.</text:number>
                        <text:p text:style-name="al">de ontdoener van afvalstoffen dient zich bij een milieupark te houden aan de regels zoals opgenomen in bijlage 6 van dit besluit dan wel de regels zoals geldend voor het betreffende Rd4 Grondstoffenpark;</text:p>
                      </text:list-item>
                      <text:list-item text:style-override="id1-3-2-2-1-3-5-3-3-9">
                        <text:number>i.</text:number>
                        <text:p text:style-name="al">de ontdoener van afvalstoffen dient zich in geval de afvalstoffen aan huis worden opgehaald te houden aan de voorwaarden vermeld in bijlage 7 van dit besluit.</text:p>
                      </text:list-item>
                    </text:list>
                  </text:list-item>
                  <text:list-item text:style-override="id1-3-2-2-1-3-5-4">
                    <text:number>3.</text:number>
                    <text:p text:style-name="al">Op grond van artikel 3.13 van de verordening dienen gebruikers van inzamelvoorzieningen voor meerdere huishoudens, (ondergrondse en bovengrondse verzamelcontainers) de volgende regels in acht te nemen:</text:p>
                    <text:list text:style-name="id1-3-2-2-1-3-5-4-3">
                      <text:list-item text:style-override="id1-3-2-2-1-3-5-4-3-1">
                        <text:number>a.</text:number>
                        <text:p text:style-name="al">in de inzamelvoorzieningen mogen geen andere afvalcomponenten worden achtergelaten dan de afvalcomponenten waarvoor de voorzieningen zijn bedoeld (herkenbaar via tekst en/of pictogram);</text:p>
                      </text:list-item>
                      <text:list-item text:style-override="id1-3-2-2-1-3-5-4-3-2">
                        <text:number>b.</text:number>
                        <text:p text:style-name="al">huishoudelijke afvalcomponenten dienen afzonderlijk in de daarvoor bestemde inzamelvoorziening te worden gedeponeerd;</text:p>
                      </text:list-item>
                      <text:list-item text:style-override="id1-3-2-2-1-3-5-4-3-3">
                        <text:number>c.</text:number>
                        <text:p text:style-name="al">buiten de inzamelvoorzieningen mogen geen afvalcomponenten worden achtergelaten;</text:p>
                      </text:list-item>
                      <text:list-item text:style-override="id1-3-2-2-1-3-5-4-3-4">
                        <text:number>d.</text:number>
                        <text:p text:style-name="al">gedurende de lediging van de containers is het voor eenieder verboden zich binnen de draaicirkel van de kraan van het inzamelvoertuig te bevinden;</text:p>
                      </text:list-item>
                      <text:list-item text:style-override="id1-3-2-2-1-3-5-4-3-5">
                        <text:number>e.</text:number>
                        <text:p text:style-name="al">de inzamelvoorziening mag alleen worden gebruikt voor huishoudelijk afval afkomstig van inwoners van de gemeente Meerssen;</text:p>
                      </text:list-item>
                      <text:list-item text:style-override="id1-3-2-2-1-3-5-4-3-6">
                        <text:number>f.</text:number>
                        <text:p text:style-name="al">de voorziening mag alleen worden gebruikt tussen 07.00 en 22.00 uur om geluidsoverlast voor omwonenden te voorkomen;</text:p>
                      </text:list-item>
                      <text:list-item text:style-override="id1-3-2-2-1-3-5-4-3-7">
                        <text:number>g.</text:number>
                        <text:p text:style-name="al">aanbieders dienen rekening te houden met mogelijk cameratoezicht op of nabij de inzamelvoorziening</text:p>
                      </text:list-item>
                    </text:list>
                  </text:list-item>
                  <text:list-item text:style-override="id1-3-2-2-1-3-5-5">
                    <text:number>4.</text:number>
                    <text:p text:style-name="al">Op grond van artikel 3.9 van de verordening kunnen grof huishoudelijk afval, grof tuinafval en grote afgedankte elektrische en elektronische apparaten zonder inzamelmiddel maar wel gescheiden ter inzameling worden aangeboden bij de milieuparken genoemd in bijlage 3a conform de daar geldende aanbiedregels.</text:p>
                  </text:list-item>
                  <text:list-item text:style-override="id1-3-2-2-1-3-5-6">
                    <text:number>5.</text:number>
                    <text:p text:style-name="al">Op grond van artikel 3.9 van de verordening kunnen grof huishoudelijk afval en grote afgedankte elektrische en elektronische apparaten zonder inzamelmiddel maar wel gescheiden op afspraak worden ingezameld conform de daarvoor geldende aanbiedregels (bijlage 6). De afspraak kan worden gemaakt via <text:a xlink:href="https://www.meerssen.nl/" xlink:type="simple"><text:span text:style-name="nadrukondlijn">www.meerssen.nl</text:span></text:a> of telefonisch via 14 043.</text:p>
                  </text:list-item>
                  <text:list-item text:style-override="id1-3-2-2-1-3-5-7">
                    <text:number>6.</text:number>
                    <text:p text:style-name="al">Op grond van artikel 3.9 van de verordening kunnen luiers- en incontinentiemateriaal met inzamelmiddel zoals omschreven in artikel 4 lid 4 gescheiden ter inzameling worden aangeboden bij de ondergrondse containers voor luiers en incontinentiemateriaal of bij de milieuparken van de GR Geul en Maas conform de geldende aanbiedregels.</text:p>
                  </text:list-item>
                  <text:list-item text:style-override="id1-3-2-2-1-3-5-8">
                    <text:number>7.</text:number>
                    <text:p text:style-name="al">vervallen</text:p>
                  </text:list-item>
                  <text:list-item text:style-override="id1-3-2-2-1-3-5-9">
                    <text:number>8.</text:number>
                    <text:p text:style-name="al">Op grond van artikel 3.9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text:p>
                  </text:list-item>
                </text:list>
              </text:section>
              <text:section text:name="artikel_id1-3-2-2-1-3-6"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12 van de verordening:</text:p>
                <text:list text:style-name="id1-3-2-2-1-3-6-3">
                  <text:list-item text:style-override="id1-3-2-2-1-3-6-3-1">
                    <text:number>1.</text:number>
                    <text:p text:style-name="al">Het afval (GFT+e, oud papier en karton, pmd- en restafval) mag de avond voorafgaand aan de vastgestelde inzameldag vanaf 20.00 uur worden aangeboden, maar moet uiterlijk om 07.00 uur op de vastgestelde inzameldag en -plek zijn aangeboden. In de maanden juli, augustus en september moeten de inzamelmiddelen voor GFT+E, PMD en restafval uiterlijk om 06.00 uur op de vastgestelde inzameldag en -plek zijn aangeboden. </text:p>
                  </text:list-item>
                  <text:list-item text:style-override="id1-3-2-2-1-3-6-3-2">
                    <text:number>2.</text:number>
                    <text:p text:style-name="al">de inzamelmiddelen voor GFT+e moeten zo spoedig mogelijk na lediging doch uiterlijk aan het einde van de vastgestelde inzameldag (20:00 uur), van de weg zijn verwijderd;</text:p>
                  </text:list-item>
                  <text:list-item text:style-override="id1-3-2-2-1-3-6-3-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1-3-6-3-4">
                    <text:number>4.</text:number>
                    <text:p text:style-name="al">De inzameling vindt plaats volgens in de frequentie zoals deze in de verordening is vastgelegd via een jaarlijks vast te stellen schema (bijlage 1 en 4)</text:p>
                  </text:list-item>
                  <text:list-item text:style-override="id1-3-2-2-1-3-6-3-5">
                    <text:number>5.</text:number>
                    <text:p text:style-name="al">De gemeente Meerssen communiceert de informatie met betrekking tot de afvalinzameling via de afvalkalender op de de gemeentelijke website, <text:a xlink:href="https://www.meerssen.nl/" xlink:type="simple"><text:span text:style-name="nadrukondlijn">www.meerssen.nl</text:span></text:a> en de Milieu-app. Via het klanten contact centrum van de gemeente Meerssen kan gratis een papieren versie van de afvalkalender worden aangevraagd.</text:p>
                  </text:list-item>
                  <text:list-item text:style-override="id1-3-2-2-1-3-6-3-6">
                    <text:number>6.</text:number>
                    <text:p text:style-name="al">Wijzigingen in de inzameling (bijvoorbeeld als gevolg van de weersomstandigheden) kunnen snel worden gecommuniceerd via de gemeentelijke website en de Milieu-app en gewijzigd in de digitale afvalkalender. Deze is daarom leidend als het gaat om de afvalinzameling.</text:p>
                  </text:list-item>
                </text:list>
              </text:section>
              <text:section text:name="artikel_id1-3-2-2-1-3-7" text:style-name="artikel">
                <text:p text:style-name="artikel_kop_titel"><text:span text:style-name="artikel_kop_label">Artikel</text:span> <text:span text:style-name="artikel_kop_nr">7.</text:span> Het in bijzondere gevallen ter inzameling aanbieden van huishoudelijke afvalstoffen </text:p>
                <text:p text:style-name="al">Het college stelt de volgende regels vast op grond van artikel 3.13 van de verordening:</text:p>
                <text:list text:style-name="id1-3-2-2-1-3-7-3">
                  <text:list-item text:style-override="id1-3-2-2-1-3-7-3-1">
                    <text:number>1.</text:number>
                    <text:p text:style-name="al">Het afval (GFT+E, oud papier en karton, PMD- en restafval) mag de avond voorafgaand aan de vastgestelde inzameldag vanaf 20.00 uur worden aangeboden, maar moet uiterlijk om 07.00 uur op de vastgestelde inzameldag en -plek zijn aangeboden. In de maanden juli, augustus en september moeten GFT+E, PMD en restafval uiterlijk voor 06.00 uur op de vastgestelde inzameldag en -plek worden aangeboden. </text:p>
                  </text:list-item>
                  <text:list-item text:style-override="id1-3-2-2-1-3-7-3-2">
                    <text:number>2.</text:number>
                    <text:p text:style-name="al">de inzamelmiddelen voor GFT+E moeten zo spoedig mogelijk na lediging doch uiterlijk aan het einde van de vastgestelde inzameldag (20:00 uur), van de openbare weg zijn verwijderd;</text:p>
                  </text:list-item>
                  <text:list-item text:style-override="id1-3-2-2-1-3-7-3-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1-3-7-3-4">
                    <text:number>4.</text:number>
                    <text:p text:style-name="al">De inzameling vindt plaats in de frequentie zoals deze in de verordening is vastgelegd via een jaarlijks vast te stellen schema (bijlage 1 en 4)</text:p>
                  </text:list-item>
                  <text:list-item text:style-override="id1-3-2-2-1-3-7-3-5">
                    <text:number>5.</text:number>
                    <text:p text:style-name="al">De gemeente Meerssen communiceert de informatie met betrekking tot de afvalinzameling via de afvalkalender die via de gemeentelijke website, www.meerssen.nl en de Milieu-app is te raadplegen. Via het klanten contact centrum van de gemeente Meerssen kan gratis een papieren versie van de afvalkalender worden aangevraagd.</text:p>
                  </text:list-item>
                  <text:list-item text:style-override="id1-3-2-2-1-3-7-3-6">
                    <text:number>6.</text:number>
                    <text:p text:style-name="al">Wijzigingen in de inzameling (bijvoorbeeld als gevolg van de weersomstandigheden) kunnen snel worden gecommuniceerd via de gemeentelijke website en de Milieu-app en gewijzigd in de digitale afvalkalender. Deze is daarom leidend als het gaat om de afvalinzameling.</text:p>
                  </text:list-item>
                </text:list>
              </text:section>
              <text:section text:name="artikel_id1-3-2-2-1-3-8" text:style-name="artikel">
                <text:p text:style-name="artikel_kop_titel"><text:span text:style-name="artikel_kop_label">Artikel</text:span> <text:span text:style-name="artikel_kop_nr">8.</text:span> Inwerkingtreding</text:p>
                <text:list text:style-name="id1-3-2-2-1-3-8-2">
                  <text:list-item text:style-override="id1-3-2-2-1-3-8-2">
                    <text:number>1.</text:number>
                    <text:p text:style-name="al">Dit uitvoeringsbesluit treedt in werking op de dag na bekendmaking.</text:p>
                  </text:list-item>
                  <text:list-item text:style-override="id1-3-2-2-1-3-8-3">
                    <text:number>2.</text:number>
                    <text:p text:style-name="al">Het uitvoeringsbesluit huishoudelijk afval gemeente Meerssen 2025 wordt op het in lid 1 genoemde tijdstip ingetrokken. </text:p>
                  </text:list-item>
                </text:list>
              </text:section>
              <text:section text:name="artikel_id1-3-2-2-1-3-9" text:style-name="artikel">
                <text:p text:style-name="artikel_kop_titel"><text:span text:style-name="artikel_kop_label">Artikel</text:span> <text:span text:style-name="artikel_kop_nr">9</text:span> Citeertitel</text:p>
                <text:p text:style-name="al">Dit uitvoeringsbesluit wordt aangehaald als : “Uitvoeringsbesluit Huishoudelijk Afval gemeente Meerssen 2026.</text:p>
              </text:section>
            </text:section>
            <text:p text:style-name="hoofdstuk_bottom"/>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en wethouders van gemeente Meerssen, </text:span></text:p>
          </text:section>
          <text:section text:name="ondertekening_id1-3-2-3-3">
            <text:p><text:span text:style-name="functie"/></text:p>
            <text:p><text:span text:style-name="functie">De secretaris, mr. J.J.M. Eurlings</text:span></text:p>
          </text:section>
          <text:section text:name="ondertekening_id1-3-2-3-4">
            <text:p><text:span text:style-name="functie"/></text:p>
            <text:p><text:span text:style-name="functie">De burgemeester, mr. J.M.L. Nieder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m als vrijwilligersorganisatie aangewezen te kunnen worden om samen met Stadsbeheer Maastricht het oud papier en karton in te zamelen binnen de gemeente Meerssen, moet de vrijwilligersorganisatie aan de volgende voorwaarden voldoen:</text:p>
          <text:list text:style-name="id1-3-2-4-4">
            <text:list-item text:style-override="id1-3-2-4-4-1">
              <text:number>1.</text:number>
              <text:p text:style-name="al">het moet gaan om een rechtspersoon zijnde een stichting of vereniging uit Meerssen;</text:p>
            </text:list-item>
            <text:list-item text:style-override="id1-3-2-4-4-2">
              <text:number>2.</text:number>
              <text:p text:style-name="al">welke zich hoofdzakelijk richt op activiteiten van maatschappelijke, sociaal-culturele, educatieve of levensbeschouwelijke aard.</text:p>
            </text:list-item>
          </text:list>
          <text:p text:style-name="al">De vrijwilligersorganisaties die voor 2026 zijn aangewezen om samen met Stadsbeheer Maastricht in Meerssen het oud papier en karton in te zamelen zij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gebied</text:p>
                </table:table-cell>
                <table:table-cell table:style-name="cell_frame_all" table:number-rows-spanned="1" table:number-columns-spanned="1">
                  <text:p text:style-name="table_al">Inzamelaar</text:p>
                </table:table-cell>
                <table:table-cell table:style-name="cell_frame_all" table:number-rows-spanned="1" table:number-columns-spanned="1">
                  <text:p text:style-name="table_al">Inzame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ssen-oost</text:p>
                </table:table-cell>
                <table:table-cell table:style-name="cell_frame_all" table:number-rows-spanned="1" table:number-columns-spanned="1">
                  <text:p text:style-name="table_al">Scouting Meerssen</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ssen-centrum</text:p>
                </table:table-cell>
                <table:table-cell table:style-name="cell_frame_all" table:number-rows-spanned="1" table:number-columns-spanned="1">
                  <text:p text:style-name="table_al">Stadsbeheer Maastricht</text:p>
                </table:table-cell>
                <table:table-cell table:style-name="cell_frame_all" table:number-rows-spanned="1" table:number-columns-spanned="1">
                  <text:p text:style-name="table_al">Derde maan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ssen-west</text:p>
                </table:table-cell>
                <table:table-cell table:style-name="cell_frame_all" table:number-rows-spanned="1" table:number-columns-spanned="1">
                  <text:p text:style-name="table_al">Ziekencomité Meerssen</text:p>
                </table:table-cell>
                <table:table-cell table:style-name="cell_frame_all" table:number-rows-spanned="1" table:number-columns-spanned="1">
                  <text:p text:style-name="table_al">Laatste zater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them/Weert</text:p>
                </table:table-cell>
                <table:table-cell table:style-name="cell_frame_all" table:number-rows-spanned="1" table:number-columns-spanned="1">
                  <text:p text:style-name="table_al">Stichting Welzijnswerk</text:p>
                  <text:p text:style-name="table_al">Rothem</text:p>
                </table:table-cell>
                <table:table-cell table:style-name="cell_frame_all" table:number-rows-spanned="1" table:number-columns-spanned="1">
                  <text:p text:style-name="table_al">Derde donder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lestraten</text:p>
                </table:table-cell>
                <table:table-cell table:style-name="cell_frame_all" table:number-rows-spanned="1" table:number-columns-spanned="1">
                  <text:p text:style-name="table_al">Fanfare Concordia </text:p>
                </table:table-cell>
                <table:table-cell table:style-name="cell_frame_all" table:number-rows-spanned="1" table:number-columns-spanned="1">
                  <text:p text:style-name="table_al">Laatste donder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Basketbalclub Dunato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Harmonie en Drumband St. Agne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ulle</text:p>
                </table:table-cell>
                <table:table-cell table:style-name="cell_frame_all" table:number-rows-spanned="1" table:number-columns-spanned="1">
                  <text:p text:style-name="table_al">Harmonie St. Caecilea</text:p>
                </table:table-cell>
                <table:table-cell table:style-name="cell_frame_all" table:number-rows-spanned="1" table:number-columns-spanned="1">
                  <text:p text:style-name="table_al">Eerste zaterdag van de maan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Uitgiftepunten van PMD-zakken, zakken voor luiers- en incontinentiemateriaal en verkooppunten van de restzakken in Meerssen</text:p>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Albert Heijn Dijkstra, St. Rochusstraat 20 6241 CD Bunde</text:p>
                </table:table-cell>
              </table:table-row>
              <table:table-row table:style-name="row">
                <table:table-cell table:style-name="cell_frame_all" table:number-rows-spanned="1" table:number-columns-spanned="1">
                  <text:p text:style-name="table_al">Boerenbond Ulestraten, St. Catharinastraat 4 6235 BE Ulestraten</text:p>
                </table:table-cell>
              </table:table-row>
              <table:table-row table:style-name="row">
                <table:table-cell table:style-name="cell_frame_all" table:number-rows-spanned="1" table:number-columns-spanned="1">
                  <text:p text:style-name="table_al">La Estrella, Marktplein10 6243 BR Geulle</text:p>
                </table:table-cell>
              </table:table-row>
              <table:table-row table:style-name="row">
                <table:table-cell table:style-name="cell_frame_all" table:number-rows-spanned="1" table:number-columns-spanned="1">
                  <text:p text:style-name="table_al">Jumbo Bunde, Sint Agnesplein 8 6241 CA Bunde</text:p>
                </table:table-cell>
              </table:table-row>
              <table:table-row table:style-name="row">
                <table:table-cell table:style-name="cell_frame_all" table:number-rows-spanned="1" table:number-columns-spanned="1">
                  <text:p text:style-name="table_al">Hema Meerssen Beekstraat 45, 6231 LE Meerssen</text:p>
                </table:table-cell>
              </table:table-row>
              <table:table-row table:style-name="row">
                <table:table-cell table:style-name="cell_frame_all" table:number-rows-spanned="1" table:number-columns-spanned="1">
                  <text:p text:style-name="table_al">Jumbo Rothem, Kuilenstraat 73 6231 AV Rothem</text:p>
                </table:table-cell>
              </table:table-row>
              <table:table-row table:style-name="row">
                <table:table-cell table:style-name="cell_frame_all" table:number-rows-spanned="1" table:number-columns-spanned="1">
                  <text:p text:style-name="table_al">Gamma Meerssen, Charles Eijckstraat 15, 6231 GX Meerss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Milieuparken</text:p>
          <text:p text:style-name="al"/>
          <text:p text:style-name="al">Milieuparken van de Gemeenschappelijke Regeling Geul en Maas:</text:p>
          <text:list text:style-name="id1-3-2-6-4">
            <text:list-item text:style-override="id1-3-2-6-4-1">
              <text:number>•</text:number>
              <text:p text:style-name="al">Beatrixhaven (Fregatweg 32 te Maastricht);</text:p>
            </text:list-item>
            <text:list-item text:style-override="id1-3-2-6-4-2">
              <text:number>•</text:number>
              <text:p text:style-name="al">Het Rondeel (Het Rondeel 24 te Maastricht);</text:p>
            </text:list-item>
            <text:list-item text:style-override="id1-3-2-6-4-3">
              <text:number>•</text:number>
              <text:p text:style-name="al">Randwyck (Watermolen 10 te Maastricht);</text:p>
            </text:list-item>
            <text:list-item text:style-override="id1-3-2-6-4-4">
              <text:number>•</text:number>
              <text:p text:style-name="al">Valkenburg (De Valkenberg 13 te Valkenburg aan de Geul) Milieuparken van de Gemeenschappelijke Regeling Rd4:</text:p>
            </text:list-item>
            <text:list-item text:style-override="id1-3-2-6-4-5">
              <text:number>•</text:number>
              <text:p text:style-name="al">Margraten (Aan de Fremme 25 te Eijsden-Margraten);</text:p>
            </text:list-item>
            <text:list-item text:style-override="id1-3-2-6-4-6">
              <text:number>•</text:number>
              <text:p text:style-name="al">Ryckholt (Rijksweg 225 te Eijsden-Margraten);</text:p>
            </text:list-item>
            <text:list-item text:style-override="id1-3-2-6-4-7">
              <text:number>•</text:number>
              <text:p text:style-name="al">Brunssum (Milieuweg 1 te Brunssum);</text:p>
            </text:list-item>
            <text:list-item text:style-override="id1-3-2-6-4-8">
              <text:number>•</text:number>
              <text:p text:style-name="al">Heerlen (Huisbergerstraat 250 te Heerlen);</text:p>
            </text:list-item>
            <text:list-item text:style-override="id1-3-2-6-4-9">
              <text:number>•</text:number>
              <text:p text:style-name="al">Landgraaf (Marconistraat 28 te Landgraaf);</text:p>
            </text:list-item>
            <text:list-item text:style-override="id1-3-2-6-4-10">
              <text:number>•</text:number>
              <text:p text:style-name="al">Kerkrade (Ingenieur Wintgensstraat 2 te Kerkrade);</text:p>
            </text:list-item>
            <text:list-item text:style-override="id1-3-2-6-4-11">
              <text:number>•</text:number>
              <text:p text:style-name="al">Vaals (Selzerbeeklaan 9 te Vaals).</text:p>
            </text:list-item>
          </text:list>
        </text:section>
        <text:section text:name="bijlage_id1-3-2-7" text:style-name="bijlage">
          <text:p text:style-name="bijlage_top"/>
          <text:p text:style-name="hoofdstuk_kop"><text:span text:style-name="label">Bijlage</text:span> <text:span text:style-name="nr">4</text:span> Inzamelschema</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 weken:</text:span> GFT-afval</text:p>
                </table:table-cell>
                <table:table-cell table:style-name="cell_frame_all" table:number-rows-spanned="1" table:number-columns-spanned="1">
                  <text:p text:style-name="table_al">
                    <text:span text:style-name="nadrukvet">Meerssen, Ulestraten en Rothem</text:span>
                  </text:p>
                  <text:p text:style-name="table_al">Het hele gebied gelegen ten oosten van de A2.</text:p>
                </table:table-cell>
              </table:table-row>
              <table:table-row table:style-name="row">
                <table:table-cell table:style-name="cell_frame_all" table:number-rows-spanned="1" table:number-columns-spanned="1">
                  <text:p text:style-name="table_al">
                    <text:span text:style-name="nadrukvet">Oneven weken: GFT-afval</text:span>
                  </text:p>
                </table:table-cell>
                <table:table-cell table:style-name="cell_frame_all" table:number-rows-spanned="1" table:number-columns-spanned="1">
                  <text:p text:style-name="table_al">
                    <text:span text:style-name="nadrukvet">Weert, Bunde en Geulle</text:span>
                  </text:p>
                  <text:p text:style-name="table_al">Het hele gebied gelegen ten westen van de A2, inclusief het gebied gelegen tussen rijbanen A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even weken:</text:span> Rest-afval</text:p>
                </table:table-cell>
                <table:table-cell table:style-name="cell_frame_all" table:number-rows-spanned="1" table:number-columns-spanned="1">
                  <text:p text:style-name="table_al">
                    <text:span text:style-name="nadrukvet">Heel Meerssen</text:span>
                  </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even weken: PMD-afval</text:span>
                  </text:p>
                </table:table-cell>
                <table:table-cell table:style-name="cell_frame_all" table:number-rows-spanned="1" table:number-columns-spanned="1">
                  <text:p text:style-name="table_al">
                    <text:span text:style-name="nadrukvet">Heel Meerssen</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Inzamelvoorzieningen voor meerdere huishoudens</text:p>
          <text:p text:style-name="al"/>
          <text:p text:style-name="al">
          <text:span text:style-name="nadrukvet">GFT</text:span>
        </text:p>
          <text:p text:style-name="al"/>
          <text:p text:style-name="al">Verspreid over de kernen staan bij de gestapelde bebouwing diverse betonboxen ook wel gft-cocons genoemd. Deze worden geleidelijk uitgefaseerd. Deze containers worden vanaf 2026 vervangen door bovengrondse containers met een pasjessysteem.</text:p>
          <text:p text:style-name="al"/>
          <text:p text:style-name="al">
          <text:span text:style-name="nadrukondlijn">Geulle:</text:span>
        </text:p>
          <text:p text:style-name="al"/>
          <text:p text:style-name="al">Burg. Thijssenlaan</text:p>
          <text:p text:style-name="al"/>
          <text:p text:style-name="al">Meerssen:</text:p>
          <text:p text:style-name="al"/>
          <text:p text:style-name="al">Aan de Pletsmolen</text:p>
          <text:p text:style-name="al"/>
          <text:p text:style-name="al">Montfoortlaan</text:p>
          <text:p text:style-name="al"/>
          <text:p text:style-name="al">Gansbaan</text:p>
          <text:p text:style-name="al"/>
          <text:p text:style-name="al">Vauwerhof</text:p>
          <text:p text:style-name="al"/>
          <text:p text:style-name="al">Rothem</text:p>
          <text:p text:style-name="al"/>
          <text:p text:style-name="al">Eburonenstraat</text:p>
          <text:p text:style-name="al"/>
          <text:p text:style-name="al">Bunde</text:p>
          <text:p text:style-name="al"/>
          <text:p text:style-name="al">Burchtstraat</text:p>
          <text:p text:style-name="al"/>
          <text:p text:style-name="al">Spoorstraat</text:p>
          <text:p text:style-name="al"/>
          <text:p text:style-name="al">
          <text:span text:style-name="nadrukvet">Restafval</text:span>
        </text:p>
          <text:p text:style-name="al"/>
          <text:p text:style-name="al">
          <text:span text:style-name="nadrukondlijn">Meerssen:</text:span>
        </text:p>
          <text:p text:style-name="al"/>
          <text:p text:style-name="al">Gasthuisstraat t.h.v. Lidl</text:p>
          <text:p text:style-name="al"/>
          <text:p text:style-name="al">Gasthuisstraat, t.h.v. nr 59</text:p>
          <text:p text:style-name="al"/>
          <text:p text:style-name="al">Gasthuisplantsoen, t.h.v. Beukeloord</text:p>
          <text:p text:style-name="al"/>
          <text:p text:style-name="al">Gasthuisplantsoen, t.h.v. 55</text:p>
          <text:p text:style-name="al"/>
          <text:p text:style-name="al">Gasthuispad</text:p>
          <text:p text:style-name="al"/>
          <text:p text:style-name="al">Romeinenstraat</text:p>
          <text:p text:style-name="al"/>
          <text:p text:style-name="al">Pastoor D. Hexstraat</text:p>
          <text:p text:style-name="al"/>
          <text:p text:style-name="al">Charles Eijckstraat</text:p>
          <text:p text:style-name="al"/>
          <text:p text:style-name="al">Pastoor Creuseplein</text:p>
          <text:p text:style-name="al"/>
          <text:p text:style-name="al">Pastoor A. Somyasingel, t.h.v. 79</text:p>
          <text:p text:style-name="al"/>
          <text:p text:style-name="al">Pastoor A. Somyasingel t.h.v. 93</text:p>
          <text:p text:style-name="al"/>
          <text:p text:style-name="al">Pastoor A. Somyasingel t.h.v. 129-163</text:p>
          <text:p text:style-name="al"/>
          <text:p text:style-name="al">Pastoor A. Somyasingel, t.h.v. 235</text:p>
          <text:p text:style-name="al"/>
          <text:p text:style-name="al">Heiligenbergstraat</text:p>
          <text:p text:style-name="al"/>
          <text:p text:style-name="al">’t Bergske, parkeerplaats</text:p>
          <text:p text:style-name="al"/>
          <text:p text:style-name="al">Markt, Maison Proosdij</text:p>
          <text:p text:style-name="al"/>
          <text:p text:style-name="al">
          <text:span text:style-name="nadrukondlijn">Bunde</text:span>
        </text:p>
          <text:p text:style-name="al"/>
          <text:p text:style-name="al">Mrg Theunissenplantsoen</text:p>
          <text:p text:style-name="al"/>
          <text:p text:style-name="al">Pletsstraat, parkeerplaats Jumbo</text:p>
          <text:p text:style-name="al"/>
          <text:p text:style-name="al">
          <text:span text:style-name="nadrukondlijn">Rothem</text:span>
        </text:p>
          <text:p text:style-name="al"/>
          <text:p text:style-name="al">Klinkenberg</text:p>
          <text:p text:style-name="al"/>
          <text:p text:style-name="al">Romeinenstraat </text:p>
          <text:p text:style-name="al"/>
          <text:p text:style-name="al">
          <text:span text:style-name="nadrukondlijn">Geule:</text:span>
        </text:p>
          <text:p text:style-name="al"/>
          <text:p text:style-name="al">Scheerpad</text:p>
          <text:p text:style-name="al"/>
          <text:p text:style-name="al">Hussenbergpad</text:p>
          <text:p text:style-name="al"/>
          <text:p text:style-name="al">Marktplein</text:p>
          <text:p text:style-name="al"/>
          <text:p text:style-name="al">
          <text:span text:style-name="nadrukvet">Textiel</text:span>
        </text:p>
          <text:p text:style-name="al"/>
          <text:p text:style-name="al">
          <text:span text:style-name="nadrukondlijn">Bunde</text:span>
        </text:p>
          <text:p text:style-name="al"/>
          <text:p text:style-name="al">Sint Rochusstraat</text:p>
          <text:p text:style-name="al"/>
          <text:p text:style-name="al">Meerstraat</text:p>
          <text:p text:style-name="al"/>
          <text:p text:style-name="al">Maastrichterlaan</text:p>
          <text:p text:style-name="al"/>
          <text:p text:style-name="al">Kloosterweg </text:p>
          <text:p text:style-name="al"/>
          <text:p text:style-name="al">
          <text:span text:style-name="nadrukondlijn">Rothem </text:span>
        </text:p>
          <text:p text:style-name="al"/>
          <text:p text:style-name="al">Parkeerplaats Jumbo </text:p>
          <text:p text:style-name="al"/>
          <text:p text:style-name="al">Molenveldweg</text:p>
          <text:p text:style-name="al"/>
          <text:p text:style-name="al">
          <text:span text:style-name="nadrukondlijn">Meerssen</text:span>
        </text:p>
          <text:p text:style-name="al"/>
          <text:p text:style-name="al">Parkeerplaats 't Bergske</text:p>
          <text:p text:style-name="al"/>
          <text:p text:style-name="al">Lidl</text:p>
          <text:p text:style-name="al"/>
          <text:p text:style-name="al">Pastoor N. Creftenstraat (Beukeloord)</text:p>
          <text:p text:style-name="al"/>
          <text:p text:style-name="al">Charles Eijkstraat (Gamma)</text:p>
          <text:p text:style-name="al"/>
          <text:p text:style-name="al">
          <text:span text:style-name="nadrukondlijn">Geulle</text:span>
        </text:p>
          <text:p text:style-name="al"/>
          <text:p text:style-name="al">Hussenberg (hoek Eijkskensweg)</text:p>
          <text:p text:style-name="al"/>
          <text:p text:style-name="al">Moorveld (hoek Rector Thijssenstraat – Heerenstraat)</text:p>
          <text:p text:style-name="al"/>
          <text:p text:style-name="al">
          <text:span text:style-name="nadrukondlijn">Ulestraten</text:span>
        </text:p>
          <text:p text:style-name="al"/>
          <text:p text:style-name="al">Kasteelstraat (hoek Kennedystraat)</text:p>
          <text:p text:style-name="al"/>
          <text:p text:style-name="al">Den Huppel (Dorspstraat)</text:p>
          <text:p text:style-name="al"/>
          <text:p text:style-name="al">
          <text:span text:style-name="nadrukvet">Glas</text:span>
        </text:p>
          <text:p text:style-name="al"/>
          <text:p text:style-name="al">
          <text:span text:style-name="nadrukondlijn">Geulle</text:span>
        </text:p>
          <text:p text:style-name="al"/>
          <text:p text:style-name="al">Kerkplein</text:p>
          <text:p text:style-name="al"/>
          <text:p text:style-name="al">Marktplein</text:p>
          <text:p text:style-name="al"/>
          <text:p text:style-name="al">Scheerstraat</text:p>
          <text:p text:style-name="al"/>
          <text:p text:style-name="al">Heerenstraat</text:p>
          <text:p text:style-name="al"/>
          <text:p text:style-name="al">Pasweg</text:p>
          <text:p text:style-name="al"/>
          <text:p text:style-name="al">
          <text:span text:style-name="nadrukondlijn">Ulestraten</text:span>
        </text:p>
          <text:p text:style-name="al"/>
          <text:p text:style-name="al">Kasteelstraat</text:p>
          <text:p text:style-name="al"/>
          <text:p text:style-name="al">Dorpstraat</text:p>
          <text:p text:style-name="al"/>
          <text:p text:style-name="al">Hekstraat</text:p>
          <text:p text:style-name="al"/>
          <text:p text:style-name="al">
          <text:span text:style-name="nadrukondlijn">Meerssen</text:span>:</text:p>
          <text:p text:style-name="al"/>
          <text:p text:style-name="al">Burg. Wilmarstraat</text:p>
          <text:p text:style-name="al"/>
          <text:p text:style-name="al">Parkeerplaats Gasthoes</text:p>
          <text:p text:style-name="al"/>
          <text:p text:style-name="al">Parkeerplaats ’t Bergske</text:p>
          <text:p text:style-name="al"/>
          <text:p text:style-name="al">Proost de Beaufortstraat </text:p>
          <text:p text:style-name="al"/>
          <text:p text:style-name="al">
          <text:span text:style-name="nadrukondlijn">Rothem</text:span>
        </text:p>
          <text:p text:style-name="al"/>
          <text:p text:style-name="al">Holstraat</text:p>
          <text:p text:style-name="al"/>
          <text:p text:style-name="al">
          <text:span text:style-name="nadrukondlijn">Bunde</text:span>
        </text:p>
          <text:p text:style-name="al"/>
          <text:p text:style-name="al">Burchtstraat</text:p>
          <text:p text:style-name="al"/>
          <text:p text:style-name="al">Spoorstraat</text:p>
          <text:p text:style-name="al"/>
          <text:p text:style-name="al">Kloosterweg-Zuid</text:p>
          <text:p text:style-name="al"/>
          <text:p text:style-name="al">St Rochusstraat</text:p>
          <text:p text:style-name="al"/>
          <text:p text:style-name="al">Sterappelstraat</text:p>
          <text:p text:style-name="al"/>
          <text:p text:style-name="al">Pastoorslaan</text:p>
          <text:p text:style-name="al"/>
          <text:p text:style-name="al">
          <text:span text:style-name="nadrukvet">Luiers en Incontinentiemateriaal</text:span>
        </text:p>
          <text:p text:style-name="al"/>
          <text:p text:style-name="al">
          <text:span text:style-name="nadrukondlijn">Meerssen</text:span>
        </text:p>
          <text:p text:style-name="al"/>
          <text:p text:style-name="al">Hoek Pastoor Dominicus Hexstraat / Burgemeester Wilmarstraat</text:p>
          <text:p text:style-name="al"/>
          <text:p text:style-name="al">
          <text:span text:style-name="nadrukondlijn">Bunde</text:span>
        </text:p>
          <text:p text:style-name="al"/>
          <text:p text:style-name="al">Pletsstraat, Parkeerplaats Jumbo (Bie de Koster)</text:p>
          <text:p text:style-name="al"/>
          <text:p text:style-name="al">
          <text:span text:style-name="nadrukondlijn">Rothem</text:span>
        </text:p>
          <text:p text:style-name="al"/>
          <text:p text:style-name="al">Kuilenstraat, Parkeerplaats Jumbo</text:p>
          <text:p text:style-name="al"/>
          <text:p text:style-name="al">
          <text:span text:style-name="nadrukondlijn">Ulestraten</text:span>
        </text:p>
          <text:p text:style-name="al"/>
          <text:p text:style-name="al">Dorpstraat, Parkeerplaats</text:p>
          <text:p text:style-name="al"/>
          <text:p text:style-name="al">
          <text:span text:style-name="nadrukondlijn">Geulle</text:span>
        </text:p>
          <text:p text:style-name="al"/>
          <text:p text:style-name="al">Marktplein / Marie Koenenhof</text:p>
        </text:section>
        <text:section text:name="bijlage_id1-3-2-9" text:style-name="bijlage">
          <text:p text:style-name="bijlage_top"/>
          <text:p text:style-name="hoofdstuk_kop"><text:span text:style-name="label">Bijlage</text:span> <text:span text:style-name="nr">6</text:span> Voorwaarden ophalen grof huishoudelijk afval en wit- en bruingoed aan huis</text:p>
          <text:p text:style-name="al"/>
          <text:list text:style-name="id1-3-2-9-3">
            <text:list-item text:style-override="id1-3-2-9-3-1">
              <text:number>1.</text:number>
              <text:p text:style-name="al">Aanmelden kan via de gemeentelijke website of via het Klant Contact Centrum van de gemeente.</text:p>
            </text:list-item>
            <text:list-item text:style-override="id1-3-2-9-3-2">
              <text:number>2.</text:number>
              <text:p text:style-name="al">U neemt kennis van- en accepteert de voorwaarden;</text:p>
            </text:list-item>
            <text:list-item text:style-override="id1-3-2-9-3-3">
              <text:number>3.</text:number>
              <text:p text:style-name="al">U biedt uitsluitend grof huishoudelijk afval of grote elektrische en elektronische apparaten aan. Dit betekent dus geen GFT+e, geen grof tuinafval, geen PMD, geen KCA, geen autobanden, geen asbest, etc.;</text:p>
            </text:list-item>
            <text:list-item text:style-override="id1-3-2-9-3-4">
              <text:number>4.</text:number>
              <text:p text:style-name="al">U mag maximaal 2m3 grofvuil aanbieden;</text:p>
            </text:list-item>
            <text:list-item text:style-override="id1-3-2-9-3-5">
              <text:number>5.</text:number>
              <text:p text:style-name="al">Grofvuil ophalen kan uitsluitend op donderdag volgens het inzamelschema van Stadsbeheer Maastricht</text:p>
            </text:list-item>
            <text:list-item text:style-override="id1-3-2-9-3-6">
              <text:number>6.</text:number>
              <text:p text:style-name="al">Alleen inwoners van de gemeente Meerssen kunnen grof huishoudelijk afval laten ophalen;</text:p>
            </text:list-item>
            <text:list-item text:style-override="id1-3-2-9-3-7">
              <text:number>7.</text:number>
              <text:p text:style-name="al">Er kan maar één afspraak per keer worden gemaakt.</text:p>
            </text:list-item>
            <text:list-item text:style-override="id1-3-2-9-3-8">
              <text:number>8.</text:number>
              <text:p text:style-name="al">Het grof huishoudelijk afval mag niet afkomstig zijn van bedrijven;</text:p>
            </text:list-item>
            <text:list-item text:style-override="id1-3-2-9-3-9">
              <text:number>9.</text:number>
              <text:p text:style-name="al">Op de ophaaldag staat het grof huishoudelijk afval op de afgesproken tijd op een goed bereikbare plaats buiten de woning klaar staan.</text:p>
            </text:list-item>
            <text:list-item text:style-override="id1-3-2-9-3-10">
              <text:number>10.</text:number>
              <text:p text:style-name="al">U bent zelf aanwezig als het grofvuil wordt opgehaald;</text:p>
            </text:list-item>
            <text:list-item text:style-override="id1-3-2-9-3-11">
              <text:number>11.</text:number>
              <text:p text:style-name="al">Betalen kan uitsluitend door mobiel te pinnen met uw bankpas als het grofvuil wordt opgehaald.</text:p>
            </text:list-item>
            <text:list-item text:style-override="id1-3-2-9-3-12">
              <text:number>12.</text:number>
              <text:p text:style-name="al">Het tarief voor 2026 wordt berekend aan de hand van onderstaande tabel.</text:p>
              <text:p><draw:frame draw:style-name="lidiv"><draw:text-box ofo:max-width="15.3cm" ofo:min-height="1cm" ofo:min-width="5cm"><text:section text:name="table_id1-3-2-9-3-12-3" text:style-name="table"><text:p text:style-name="table_top"/>
              <table:table table:style-name="tgroup">
                <table:table-column table:style-name="id1-3-2-9-3-12-3-1-1"/>
                <table:table-column table:style-name="id1-3-2-9-3-12-3-1-2"/>
                <table:table-column table:style-name="id1-3-2-9-3-12-3-1-3"/>
                <table:table-column table:style-name="id1-3-2-9-3-12-3-1-4"/>
                <table:table-column table:style-name="id1-3-2-9-3-12-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4" table:number-columns-spanned="1">
                      <text:p text:style-name="table_al">Op verzoek ophalen van grof huishoudelijk afval aan huis, max. 2 m3 per keer</text:p>
                    </table:table-cell>
                    <table:table-cell table:style-name="cell_frame_all" table:number-rows-spanned="1" table:number-columns-spanned="1">
                      <text:p text:style-name="table_al">Ophaalkosten*</text:p>
                    </table:table-cell>
                    <table:table-cell table:style-name="cell_frame_all" table:number-rows-spanned="1" table:number-columns-spanned="1">
                      <text:p text:style-name="table_al">inclusief ½ uur van een belader en chauffeu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Extra tijd</text:p>
                    </table:table-cell>
                    <table:table-cell table:style-name="cell_frame_all" table:number-rows-spanned="1" table:number-columns-spanned="1">
                      <text:p text:style-name="table_al">Als beladen langer duurt dan ½ uur, per 0,5 uu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4">
                      <text:p text:style-name="table_al">*) Bij de eerste afspraak voor grof huishoudelijk afval worden er geen transportkosten in rekening gebracht</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5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Natuur en milieu | Organisatie en beleid</meta:user-defined>
    <meta:user-defined meta:name="DC.source">Hoofdstuk 3 van de Verordening Fysieke Leefomgeving gemeente Meerssen 2025]|[https://lokaleregelgeving.overheid.nl/CVDR738273/1#hoofdstuk_3</meta:user-defined>
    <meta:user-defined meta:name="DCTERMS.alternative">Uitvoeringsbesluit Huishoudelijk Afval gemeente Meerssen 2026</meta:user-defined>
    <dc:language>nl</dc:language>
    <meta:user-defined meta:name="OVERHEIDop.locatietype/OVERHEIDop.gebiedsmarkering">Gemeente</meta:user-defined>
    <meta:user-defined meta:name="DC.title">Uitvoeringsbesluit huishoudelijk afval gemeente Meerssen 2026</meta:user-defined>
    <meta:user-defined meta:name="DCTERMS.W3CDTF/DCTERMS.available">2026-01-21</meta:user-defined>
    <meta:user-defined meta:name="DCTERMS.W3CDTF/OVERHEIDop.jaargang">2026</meta:user-defined>
    <meta:user-defined meta:name="OVERHEIDop.publicationIssue">25592</meta:user-defined>
    <meta:user-defined meta:name="OVERHEIDop.betreftRegeling">CVDR755662_1</meta:user-defined>
    <meta:user-defined meta:name="xs:date/OVERHEIDop.startdatum">2026-01-22</meta:user-defined>
    <meta:user-defined meta:name="OVERHEIDop.GmbID/DC.identifier">gmb-2026-25592</meta:user-defined>
    <meta:user-defined meta:name="OVERHEIDop.versieInformatie"/>
  </office:meta>
</office:document-meta>
</file>