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kenhorstweg 10A 3762DL Soest, kappen van een beuk in de achtertui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6 een besluit genomen op de aanvraag met zaaknummer 1387130 voor een omgevingsvergunning voor het kappen van een beuk in de achtertuin op locatie Eikenhorstweg 10A 3762DL Soest. De vergunning is toegekend en is aan de aanvrager verzonden op 29-05-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91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1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1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7130</meta:user-defined>
    <meta:user-defined meta:name="DCTERMS.abstract">kappen van een beuk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Eikenhorstweg 10A 3762DL Soest, kappen van een beuk in de achtertuin met herplant</meta:user-defined>
    <meta:user-defined meta:name="DCTERMS.W3CDTF/DCTERMS.available">2026-06-01</meta:user-defined>
    <meta:user-defined meta:name="DCTERMS.W3CDTF/OVERHEIDop.jaargang">2026</meta:user-defined>
    <meta:user-defined meta:name="OVERHEIDop.publicationIssue">255918</meta:user-defined>
    <meta:user-defined meta:name="OVERHEIDop.GmbID/DC.identifier">gmb-2026-255918</meta:user-defined>
    <meta:user-defined meta:name="OVERHEIDop.versieInformatie"/>
  </office:meta>
</office:document-meta>
</file>