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kkum Beach op vrijdag 26 juni 2026 t/m zondag 28 juni 2026vrijdag van 15.00 uur tot 23.00 uur zaterdag van 10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13880. De evenementenvergunning is verleend. De gemeente geeft hiermee toestemming voor het organiseren van Dokkum Beach op vrijdag 26 juni 2026 t/m zondag 28 juni 2026 aan op het parkeerterrein Tolhuispark te Dokkum.</text:p>
            <text:p text:style-name="common-al">
            
          </text:p>
            <text:p text:style-name="common-al">Besluit is verzonden op 2 juni 2026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9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3880</meta:user-defined>
    <meta:user-defined meta:name="DCTERMS.abstract">Verleende evenementenvergunning voor het organiseren van Dokkum Beach op vrijdag 26 juni 2026 t/m zondag 28 juni 2026 op het perceel op het parkeerterrein Tolhuispark te Dokkum</meta:user-defined>
    <dc:language>nl</dc:language>
    <meta:user-defined meta:name="OVERHEIDop.locatietype/OVERHEIDop.gebiedsmarkering">Lijn</meta:user-defined>
    <meta:user-defined meta:name="DC.title">Besluit op aanvraag evenementenvergunning voor het organiseren van Dokkum Beach op vrijdag 26 juni 2026 t/m zondag 28 juni 2026vrijdag van 15.00 uur tot 23.00 uur zaterdag van 10.00 uur tot 23.00 uu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917</meta:user-defined>
    <meta:user-defined meta:name="OVERHEIDop.GmbID/DC.identifier">gmb-2026-255917</meta:user-defined>
    <meta:user-defined meta:name="OVERHEIDop.versieInformatie"/>
  </office:meta>
</office:document-meta>
</file>