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etreffende Buytenlust Festival 2026 te Oostvoorne</text:p>
      <text:section text:name="regeling_id1-3-2" text:style-name="regeling">
        <text:section text:name="aanhef_id1-3-2-1" text:style-name="aanhef">
          <text:section text:name="context_id1-3-2-1-1" text:style-name="context">
            <text:p text:style-name="context.al">Zaaknummer: 92441-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Hoflaan te Oostvoorne tussen de Zwartelaan en Kerkplein/Dorpsplein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overeenkomstig artikel 24 van het Besluit administratieve bepalingen inzake het wegverkeer is de politie gevraagd advies te geven. De politie heeft positief geadviseerd op Buytenlust Festival 2026 te Oostvoorne; </text:p>
            <text:p text:style-name="considerans.al">-de bovenvermelde maatregel wordt genomen op basis van artikel 2, lid , sub van de WVW 1994; </text:p>
            <text:p text:style-name="considerans.al">-vanwege de verkeersveiligheid het noodzakelijk is om een verkeersbesluit te nemen voor de activiteiten zodat deze ongehinderd en veilig kunnen plaatsvinden.</text:p>
            <text:p text:style-name="considerans.al"> 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I. A.<text:span text:style-name="nadrukondlijn"> Instellen van een geslotenverklaring</text:span></text:p>
              </text:list-item>
            </text:list>
            <text:p text:style-name="common-al">Op 13 juni 2026 van 07:30 tot 22:00 een geslotenverklaring in te stellen op de Hoflaan te Oostvoorne tussen de Zwartelaan en Hoflaan 9 middels het verkeersbord C1 “gesloten in beide richtingen voor voertuigen, ruiters en geleiders van rij- of trekdieren of vee”. </text:p>
            <text:p text:style-name="common-al">Op 13 juni 2026 van 07:30 tot 17:00 een geslotenverklaring in te stellen op de Hoflaan te Oostvoorne tussen de Hoflaan 9 en Dorpsplein/Kerkplein middels het verkeersbord C1 “gesloten in beide richtingen voor voertuigen, ruiters en geleiders van rij- of trekdieren of vee”. </text:p>
            <text:p text:style-name="common-al">
            <text:span text:style-name="nadrukondlijn">B. Instellen van een parkeerverbod</text:span>
          </text:p>
            <text:p text:style-name="common-al">Op 13 juni 2026 van 07:30 tot 22:00 een parkeerverbod in te stellen op het parkeerterrein ‘Hofwei’ aan de Hoflaan middels het verkeersbord E4 met onderbord “Verboden te parkeren’ ‘13-06-2026’ van 07:30 tot 22:00 i.v.m. evenement’ en onderbord OB304 ‘Wegsleepregeling’. </text:p>
            <text:p text:style-name="common-al">Op 13 juni 2026 van 07:30 tot 22l:00 een parkeerverbod in te stellen op de Hoflaan te Oostvoorne tussen de Zwartelaan en dorpsplein/kerkplein middels het verkeersbord E1 met de tekst ‘Verboden te parkeren’ ‘13-06-2026’ van 07:30 tot 22:00 i.v.m. evenement en onderbord OB304 ‘Wegsleepregeling’. </text:p>
            <text:p text:style-name="common-al">II. een wegsleepregeling van kracht te laten zijn op 13-06-2026 van 07.30 tot 22.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28-05-2026</text:span>
            <text:span text:style-name="datum"/>
          </text:p>
          </text:section>
          <text:section text:name="ondertekening_id1-3-2-3-2">
            <text:p><text:span text:style-name="functie">Burgemeester en wethouders van Voorne aan Zee</text:span></text:p>
            <text:p><text:span text:style-name="deze">Namens deze,</text:span></text:p>
            <text:p>Heidi van Lentere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9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Buytenlust Festival 2026 -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41-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Verkeersbesluit betreffende Buytenlust Festival 2026 te Oostvoorne</meta:user-defined>
    <meta:user-defined meta:name="DCTERMS.W3CDTF/DCTERMS.available">2026-06-01</meta:user-defined>
    <meta:user-defined meta:name="DCTERMS.W3CDTF/OVERHEIDop.jaargang">2026</meta:user-defined>
    <meta:user-defined meta:name="OVERHEIDop.publicationIssue">255915</meta:user-defined>
    <meta:user-defined meta:name="OVERHEIDop.GmbID/DC.identifier">gmb-2026-255915</meta:user-defined>
    <meta:user-defined meta:name="OVERHEIDop.versieInformatie"/>
  </office:meta>
</office:document-meta>
</file>