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op aanvraag - Spuiweg 20, 8243 PW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beschikking op aanvraag omgevingsvergunning, Spuiweg 20, 8243 PW Lelystad, het plaatsen van een dakkapel en bestaande kozijn en/of gevelpaneel veranderen</text:span>
          </text:p>
            <text:p text:style-name="common-al">
            
          </text:p>
            <text:p text:style-name="common-al">Wij hebben op @ZAAK_BSL_Besluitdatum@ een besluit genomen op de aanvraag voor een omgevingsvergunning met dossiernummer 09953524149 voor het plaatsen van een dakkapel en bestaande kozijn en/of gevelpaneel veranderen, op Spuiweg 20, 8243 PW Lelystad. De aangevraagde omgevingsvergunning is Ingetrokken (aanvraag)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Heeft u vragen over de vergunnin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591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1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1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3524149</meta:user-defined>
    <dc:language>nl</dc:language>
    <meta:user-defined meta:name="OVERHEIDop.locatietype/OVERHEIDop.gebiedsmarkering">Punt</meta:user-defined>
    <meta:user-defined meta:name="DC.title">Beschikking op aanvraag - Spuiweg 20, 8243 PW Lelystad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913</meta:user-defined>
    <meta:user-defined meta:name="OVERHEIDop.GmbID/DC.identifier">gmb-2026-255913</meta:user-defined>
    <meta:user-defined meta:name="OVERHEIDop.versieInformatie"/>
  </office:meta>
</office:document-meta>
</file>