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rdsedijk 213, 3421 N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ardsedijk 21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Tentenkamp FC Oudewater 3 t/m 5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59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370</meta:user-defined>
    <meta:user-defined meta:name="DCTERMS.abstract">het organiseren van Tentenkamp FC Oudewater 3 t/m 5 juli 2026</meta:user-defined>
    <dc:language>nl</dc:language>
    <meta:user-defined meta:name="OVERHEIDop.locatietype/OVERHEIDop.gebiedsmarkering">Punt</meta:user-defined>
    <meta:user-defined meta:name="DC.title">Besluit (Waardsedijk 213, 3421 NE Oudewater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12</meta:user-defined>
    <meta:user-defined meta:name="OVERHEIDop.GmbID/DC.identifier">gmb-2026-255912</meta:user-defined>
    <meta:user-defined meta:name="OVERHEIDop.versieInformatie"/>
  </office:meta>
</office:document-meta>
</file>