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Boulevard de Wielingen 1 A, 4506 JH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Boulevard de Wielingen 1 A te Cadzand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Vliegerfeest Cadzand-Bad vanaf 8 augustus t/m 9 augustus 2026 op het adres Boulevard de Wielingen 1 A te Cadzand (CLZ-00011878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59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878</meta:user-defined>
    <dc:language>nl</dc:language>
    <meta:user-defined meta:name="OVERHEIDop.locatietype/OVERHEIDop.gebiedsmarkering">Punt</meta:user-defined>
    <meta:user-defined meta:name="DC.title">Aanvraag APV - Evenementenvergunning Boulevard de Wielingen 1 A, 4506 JH Cadz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07</meta:user-defined>
    <meta:user-defined meta:name="OVERHEIDop.GmbID/DC.identifier">gmb-2026-255907</meta:user-defined>
    <meta:user-defined meta:name="OVERHEIDop.versieInformatie"/>
  </office:meta>
</office:document-meta>
</file>