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de woningen op de locatie Brederodestraat 235  te Zandvoort, ingekomen 8 mei 2026, DSO nummer 2026050801378, zaaknummer ODIJ-Z-26-1804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bouwkundig splitsen van de woningen op de locatie Brederodestraat 23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90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0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0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kundig splitsen van de woningen op de locatie Brederodestraat 235  te Zandvoort, ingekomen 8 mei 2026, DSO nummer 2026050801378, zaaknummer ODIJ-Z-26-180497</meta:user-defined>
    <meta:user-defined meta:name="DCTERMS.W3CDTF/DCTERMS.available">2026-06-01</meta:user-defined>
    <meta:user-defined meta:name="DCTERMS.W3CDTF/OVERHEIDop.jaargang">2026</meta:user-defined>
    <meta:user-defined meta:name="OVERHEIDop.publicationIssue">255905</meta:user-defined>
    <meta:user-defined meta:name="OVERHEIDop.GmbID/DC.identifier">gmb-2026-255905</meta:user-defined>
    <meta:user-defined meta:name="OVERHEIDop.versieInformatie"/>
  </office:meta>
</office:document-meta>
</file>