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intern verbouwen van het pand, Doelenplein 5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5 2611BP Delft |het intern verbouwen van het pand, 2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9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833</meta:user-defined>
    <meta:user-defined meta:name="DCTERMS.abstract">Doelenplein 5 Sloop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intern verbouwen van het pand, Doelenplein 5 2611BP Delf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04</meta:user-defined>
    <meta:user-defined meta:name="OVERHEIDop.GmbID/DC.identifier">gmb-2026-255904</meta:user-defined>
    <meta:user-defined meta:name="OVERHEIDop.versieInformatie"/>
  </office:meta>
</office:document-meta>
</file>