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sdoddelaan 68 1087K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 tweede verdieping</text:p>
            <text:p text:style-name="common-al">Zaakadres: Lisdoddelaan 68 1087KA Amsterdam</text:p>
            <text:p text:style-name="common-al">Datum ontvangst: 19-05-2026</text:p>
            <text:p text:style-name="common-al">Zaaknummer: Z2026-021902</text:p>
            <text:p text:style-name="common-al">DSO-nummer: 20260519010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90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0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0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902</meta:user-defined>
    <meta:user-defined meta:name="DCTERMS.abstract">realiseren van een dakopbouw op de twee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sdoddelaan 68 1087KA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903</meta:user-defined>
    <meta:user-defined meta:name="OVERHEIDop.GmbID/DC.identifier">gmb-2026-255903</meta:user-defined>
    <meta:user-defined meta:name="OVERHEIDop.versieInformatie"/>
  </office:meta>
</office:document-meta>
</file>