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ontheffing geluidshinder Tussen Station Delft Campus en Schiedam 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mei 2026 een aanvraag om een APV-ontheffing ontvangen. De vergunning is aangevraagd voor geluidsontheffing t.b.v. spoorwerkzaamheden op het adres Tussen Station Delft Campus en Schiedam Centrum.</text:p>
            <text:p text:style-name="common-al">De aanvraag is geregistreerd onder zaaknummer Z2026-0000071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590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0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0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15</meta:user-defined>
    <meta:user-defined meta:name="DCTERMS.abstract">Betreft: aanvraag op het adres Tussen Station Delft Campus en Schiedam Centru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APV-ontheffing geluidshinder Tussen Station Delft Campus en Schiedam Centrum</meta:user-defined>
    <meta:user-defined meta:name="DCTERMS.W3CDTF/DCTERMS.available">2026-06-03</meta:user-defined>
    <meta:user-defined meta:name="DCTERMS.W3CDTF/OVERHEIDop.jaargang">2026</meta:user-defined>
    <meta:user-defined meta:name="OVERHEIDop.publicationIssue">255902</meta:user-defined>
    <meta:user-defined meta:name="OVERHEIDop.GmbID/DC.identifier">gmb-2026-255902</meta:user-defined>
    <meta:user-defined meta:name="OVERHEIDop.versieInformatie"/>
  </office:meta>
</office:document-meta>
</file>