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033, Hectorlaan 22 563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033 </text:p>
            <text:p text:style-name="common-al"> Omschrijving: het plaatsen van dakkapel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ctorlaan 22 5631CD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33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033, Hectorlaan 22 5631CD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90</meta:user-defined>
    <meta:user-defined meta:name="OVERHEIDop.GmbID/DC.identifier">gmb-2026-25590</meta:user-defined>
    <meta:user-defined meta:name="OVERHEIDop.versieInformatie"/>
  </office:meta>
</office:document-meta>
</file>