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Keizersgracht 31-H 1018V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kelder met koekoeken aan de voor- en achtergevel, een uitbouw, dakterras en interne wijzigingen</text:p>
            <text:p text:style-name="common-al">Zaakadres: Nieuwe Keizersgracht 31-H 1018VB Amsterdam</text:p>
            <text:p text:style-name="common-al">Datum ontvangst: 16-12-2025</text:p>
            <text:p text:style-name="common-al">Zaaknummer: Z2025-053898</text:p>
            <text:p text:style-name="common-al">DSO-nummer: 20251216015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898</meta:user-defined>
    <meta:user-defined meta:name="DCTERMS.abstract">realiseren van een kelder met koekoeken aan de voor- en achtergevel, een uitbouw, dakterras en interne wijzig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Keizersgracht 31-H 1018VB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2559</meta:user-defined>
    <meta:user-defined meta:name="OVERHEIDop.GmbID/DC.identifier">gmb-2026-2559</meta:user-defined>
    <meta:user-defined meta:name="OVERHEIDop.versieInformatie"/>
  </office:meta>
</office:document-meta>
</file>