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Meemortel ong. [Budel L 1217 ] Budel L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3129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ertel ong. [Budel L 1217 ] </text:p>
              </text:list-item>
            </text:list>
            <text:p text:style-name="common-al">en heeft de omschrijving "BOPA Ruimte voor Ruimte woning Meemortel ong. Bude". De vergunning is verleend.</text:p>
            <text:p text:style-name="common-al">Wij hebben besloten de omgevingsvergunning te verlenen voor het volgende onderdeel: </text:p>
            <text:p text:style-name="common-al"> -	Buitenplanse omgevingsplanactiviteit 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8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980</meta:user-defined>
    <meta:user-defined meta:name="DCTERMS.abstract">BOPA Ruimte voor Ruimte woning Meemortel ong. Budel - Dso verzoeknummer 20250520019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Meemortel ong. [Budel L 1217 ] Budel L 121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98</meta:user-defined>
    <meta:user-defined meta:name="OVERHEIDop.GmbID/DC.identifier">gmb-2026-255898</meta:user-defined>
    <meta:user-defined meta:name="OVERHEIDop.versieInformatie"/>
  </office:meta>
</office:document-meta>
</file>