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er hoogte van Piet Heinstraat 14, De Ruijterkade 15, Van Heemskerckstraat 56 en Karel Doormanstraat 43 te Wormerveer - het kappen van 4 bomen en het herplanten van 2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4626 - het kappen van 4 bomen en het herplanten van 24 bomen - op de locatie ter hoogte van Piet Heinstraat 14, De Ruijterkade 15, Van Heemskerckstraat 56 en Karel Doormanstraat 43 te Wormerveer</text:p>
            <text:p text:style-name="common-al">
            
          </text:p>
            <text:p text:style-name="common-al">Besluit verzonden: 28-05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5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589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46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- ter hoogte van Piet Heinstraat 14, De Ruijterkade 15, Van Heemskerckstraat 56 en Karel Doormanstraat 43 te Wormerveer - het kappen van 4 bomen en het herplanten van 24 bom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96</meta:user-defined>
    <meta:user-defined meta:name="OVERHEIDop.GmbID/DC.identifier">gmb-2026-255896</meta:user-defined>
    <meta:user-defined meta:name="OVERHEIDop.versieInformatie"/>
  </office:meta>
</office:document-meta>
</file>