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lengen van huisvesting arbeidsmigranten op locatie Hulsdonkstraat 5,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8-05-2026 besloten om de beslistermijn voor de aanvraag met zaaknummer 0879ZV202600379 voor het verlengen van huisvesting arbeidsmigranten op locatie Hulsdonkstraat 5, 4882 JL Klein Zundert te verlengen met een periode van maximaal 6 weken. De aanvraag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37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8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379</meta:user-defined>
    <dc:language>nl</dc:language>
    <meta:user-defined meta:name="OVERHEIDop.locatietype/OVERHEIDop.gebiedsmarkering">Punt</meta:user-defined>
    <meta:user-defined meta:name="DC.title">Kennisgeving verlenging beslistermijn omgevingsvergunning voor het verlengen van huisvesting arbeidsmigranten op locatie Hulsdonkstraat 5, 4882 JL Klein Zundert</meta:user-defined>
    <meta:user-defined meta:name="DCTERMS.W3CDTF/DCTERMS.available">2026-06-01</meta:user-defined>
    <meta:user-defined meta:name="DCTERMS.W3CDTF/OVERHEIDop.jaargang">2026</meta:user-defined>
    <meta:user-defined meta:name="OVERHEIDop.publicationIssue">255895</meta:user-defined>
    <meta:user-defined meta:name="OVERHEIDop.GmbID/DC.identifier">gmb-2026-255895</meta:user-defined>
    <meta:user-defined meta:name="OVERHEIDop.versieInformatie"/>
  </office:meta>
</office:document-meta>
</file>