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enlaan 123, 2582 GJ 's-Gravenhage, Statenlaan 125, 2582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duurzamen van de woningen Statenlaan 123 en 125 door het dichtzetten van een loggia aan de achterzijde en het plaatsen van zonnepanelen op het dak </text:p>
            <text:p text:style-name="common-al"/>
            <text:p text:style-name="common-al">Ons kenmerk: VTH2025-4120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123, 2582 GJ 's-Gravenhage, Statenlaan 125, 2582 GJ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89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9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9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208</meta:user-defined>
    <meta:user-defined meta:name="DCTERMS.abstract">het veranderen en verduurzamen van de woningen Statenlaan 123 en 125 door het dichtzetten van een loggia aan de achterzijde en het plaatsen van zonnepanelen op het dak</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Statenlaan 123, 2582 GJ 's-Gravenhage, Statenlaan 125, 2582 GJ 's-Gravenhage</meta:user-defined>
    <meta:user-defined meta:name="OVERHEIDop.datumEindeReactietermijn">2026-07-10</meta:user-defined>
    <meta:user-defined meta:name="OVERHEIDop.terinzageleggingBG">https://www.digitale-inzage.nl/Den%20Haag/dossier/UvJxt2FGvE6jmwfDlGAMig</meta:user-defined>
    <meta:user-defined meta:name="DCTERMS.W3CDTF/DCTERMS.available">2026-06-01</meta:user-defined>
    <meta:user-defined meta:name="DCTERMS.W3CDTF/OVERHEIDop.jaargang">2026</meta:user-defined>
    <meta:user-defined meta:name="OVERHEIDop.publicationIssue">255894</meta:user-defined>
    <meta:user-defined meta:name="OVERHEIDop.GmbID/DC.identifier">gmb-2026-255894</meta:user-defined>
    <meta:user-defined meta:name="OVERHEIDop.versieInformatie"/>
  </office:meta>
</office:document-meta>
</file>