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Oude Hogeweg 16 en 18, 8085PA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bben wij een aanvraag ontvangen voor het graven van een poel op de percelen Oude Hogeweg 16 en 18, 8085PA Doornspijk. De aanvraag is geregistreerd onder zaaknummer Z2026-00000835. De aanvraag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589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9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5</meta:user-defined>
    <meta:user-defined meta:name="DCTERMS.abstract">Betreft: Aanvraag op locatie Oude Hogeweg 16 en 18, 8085PA Doornsp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Oude Hogeweg 16 en 18, 8085PA Doornspij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91</meta:user-defined>
    <meta:user-defined meta:name="OVERHEIDop.GmbID/DC.identifier">gmb-2026-255891</meta:user-defined>
    <meta:user-defined meta:name="OVERHEIDop.versieInformatie"/>
  </office:meta>
</office:document-meta>
</file>