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wee dakramen in bestaand plat dak te Treubweg 11, 1112B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139</text:p>
            <text:p text:style-name="common-al">Soort aanvraag: Omgevingsvergunning</text:p>
            <text:p text:style-name="common-al">Ontvangstdatum: 30 december 2025</text:p>
            <text:p text:style-name="common-al">Omschrijving: het plaatsen van twee dakramen in bestaand plat dak</text:p>
            <text:p text:style-name="common-al">Locatie: Treubweg 11, 1112BA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9</meta:user-defined>
    <meta:user-defined meta:name="DCTERMS.abstract"> Z2025-00003139 het plaatsen van twee dakramen in bestaand plat dak</meta:user-defined>
    <dc:language>nl</dc:language>
    <meta:user-defined meta:name="OVERHEIDop.locatietype/OVERHEIDop.gebiedsmarkering">Vlak</meta:user-defined>
    <meta:user-defined meta:name="DC.title">Gemeente Diemen: Aanvraag Omgevingsvergunning voor het plaatsen van twee dakramen in bestaand plat dak te Treubweg 11, 1112BA Diemen</meta:user-defined>
    <meta:user-defined meta:name="DCTERMS.W3CDTF/DCTERMS.available">2026-01-21</meta:user-defined>
    <meta:user-defined meta:name="DCTERMS.W3CDTF/OVERHEIDop.jaargang">2026</meta:user-defined>
    <meta:user-defined meta:name="OVERHEIDop.publicationIssue">25589</meta:user-defined>
    <meta:user-defined meta:name="OVERHEIDop.GmbID/DC.identifier">gmb-2026-25589</meta:user-defined>
    <meta:user-defined meta:name="OVERHEIDop.versieInformatie"/>
  </office:meta>
</office:document-meta>
</file>