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jboer loop + Triatlon op 17 augustus 2026 en 22 augustus 2026 aan Sportpark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boer loop + Triatlon</text:p>
                  </table:table-cell>
                  <table:table-cell table:style-name="entry" table:number-rows-spanned="1" table:number-columns-spanned="1">
                    <text:p text:style-name="table_al">22-5-2026</text:p>
                  </table:table-cell>
                  <table:table-cell table:style-name="entry" table:number-rows-spanned="1" table:number-columns-spanned="1">
                    <text:p text:style-name="table_al">17-8-2026 en 22-8-2026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Sportpark, ten Boer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88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Nijboer loop + Triatlon op 17 augustus 2026 en 22 augustus 2026 aan Sportpark te ten Bo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888</meta:user-defined>
    <meta:user-defined meta:name="OVERHEIDop.GmbID/DC.identifier">gmb-2026-255888</meta:user-defined>
    <meta:user-defined meta:name="OVERHEIDop.versieInformatie"/>
  </office:meta>
</office:document-meta>
</file>