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UITWEG – MOLENSTRAAT 11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Molenstraat 11 Helvoirt, verbreden van een uitweg, Z26-306406.</text:p>
            <text:p text:style-name="common-al"/>
            <text:p text:style-name="common-al">De aanvraag is ontvangen op 28 me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588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8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8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BINNENGEKOMEN AANVRAAG OMGEVINGSVERGUNNING UITWEG – MOLENSTRAAT 11 HELVOIR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5887</meta:user-defined>
    <meta:user-defined meta:name="OVERHEIDop.GmbID/DC.identifier">gmb-2026-255887</meta:user-defined>
    <meta:user-defined meta:name="OVERHEIDop.versieInformatie"/>
  </office:meta>
</office:document-meta>
</file>