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raven van een poel, Ieswei nabij 29 in Jistrum (Kadastraal OTM N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graven van een poel, Ieswei nabij 29 in Jistrum (Kadastraal OTM N 17)</text:p>
            <text:p text:style-name="common-al">Zaaknummer: TZ2026-001366</text:p>
            <text:p text:style-name="common-al">Zaakadres: Ieswei nabij 29 in Jistrum (Kadastraal OTM N 17)</text:p>
            <text:p text:style-name="common-al">Omschrijving: het graven van een poel</text:p>
            <text:p text:style-name="common-al">Datum ontvangst: 27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8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66</meta:user-defined>
    <meta:user-defined meta:name="DCTERMS.abstract">het graven van een po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graven van een poel, Ieswei nabij 29 in Jistrum (Kadastraal OTM N 17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85</meta:user-defined>
    <meta:user-defined meta:name="OVERHEIDop.GmbID/DC.identifier">gmb-2026-255885</meta:user-defined>
    <meta:user-defined meta:name="OVERHEIDop.versieInformatie"/>
  </office:meta>
</office:document-meta>
</file>