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Nederlands Caraibische oogstfeest en parade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341</text:p>
            <text:p text:style-name="common-al">Omschrijving: Nederlands Caraibische oogstfeest en parade</text:p>
            <text:p text:style-name="common-al">Datum evenement: 31-05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Soort aanvraag: A-evenement</text:p>
            <text:p text:style-name="common-al">Besluit: Vergunning verleend </text:p>
            <text:p text:style-name="common-al">Besluitdatum: 28-05-2026</text:p>
            <text:p text:style-name="common-al">Heeft u direct belang bij deze beslissing? Dan kunt u binnen zes weken, na 2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88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341</meta:user-defined>
    <meta:user-defined meta:name="DCTERMS.abstract">Nederlands Caraibische oogstfeest en parade</meta:user-defined>
    <dc:language>nl</dc:language>
    <meta:user-defined meta:name="OVERHEIDop.locatietype/OVERHEIDop.gebiedsmarkering">Punt</meta:user-defined>
    <meta:user-defined meta:name="DC.title">Besluit op aanvraag: Nederlands Caraibische oogstfeest en parade, Stadhuisplein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81</meta:user-defined>
    <meta:user-defined meta:name="OVERHEIDop.GmbID/DC.identifier">gmb-2026-255881</meta:user-defined>
    <meta:user-defined meta:name="OVERHEIDop.versieInformatie"/>
  </office:meta>
</office:document-meta>
</file>