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wijzigen verleende vergunning  Z2025-00003745  (oprichten van een woonhuis) aan de Marskant 11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een besluit genomen op de aanvraag met zaaknummer Z2026-00000533 voor een Omgevingsvergunning voor het wijzigen van de reeds verleende vergunning Z2025-00003745 (oprichten van een woonhuis) op locatie Marskant 11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587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33</meta:user-defined>
    <meta:user-defined meta:name="DCTERMS.abstract">Betreft: Beschikking op aanvraag op locatie Marskant 115 in Hengelo</meta:user-defined>
    <dc:language>nl</dc:language>
    <meta:user-defined meta:name="OVERHEIDop.locatietype/OVERHEIDop.gebiedsmarkering">Vlak</meta:user-defined>
    <meta:user-defined meta:name="DC.title">Kennisgeving besluit op Omgevingsvergunning; wijzigen verleende vergunning  Z2025-00003745  (oprichten van een woonhuis) aan de Marskant 115 in Hengelo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879</meta:user-defined>
    <meta:user-defined meta:name="OVERHEIDop.GmbID/DC.identifier">gmb-2026-255879</meta:user-defined>
    <meta:user-defined meta:name="OVERHEIDop.versieInformatie"/>
  </office:meta>
</office:document-meta>
</file>