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Huttendorp Lekkerkerk van 24 t/m 28 augustus 2026 op de locatie Weidelaan 55 Lekk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-05-2026 heeft de gemeente een aanvraag ontvangen voor een evenementen vergunning voor Huttendorp Lekkerkerk van 24 t/m 28 augustus 2026 op de locatie Weidelaan 55 Lekkerkerk. De aanvraag is geregistreerd onder zaaknummer 19311902907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5587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87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902907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Kennisgeving ontvangst aanvraag voor een evenementen vergunning voor Huttendorp Lekkerkerk van 24 t/m 28 augustus 2026 op de locatie Weidelaan 55 Lekkerkerk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878</meta:user-defined>
    <meta:user-defined meta:name="OVERHEIDop.GmbID/DC.identifier">gmb-2026-255878</meta:user-defined>
    <meta:user-defined meta:name="OVERHEIDop.versieInformatie"/>
  </office:meta>
</office:document-meta>
</file>