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feest Vlist op 29 augustus 2026 op de locatie Weiland naast de slangenweg te Vlist. Perceel nr. D-00332-6-600-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6 heeft de gemeente een aanvraag ontvangen voor een evenementen vergunning voor Tentfeest Vlist op 29 augustus 2026 op de locatie Weiland naast de slangenweg te Vlist. Perceel nr. D-00332-6-600-2.. De aanvraag is geregistreerd onder zaaknummer 193118930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8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9301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feest Vlist op 29 augustus 2026 op de locatie Weiland naast de slangenweg te Vlist. Perceel nr. D-00332-6-600-2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76</meta:user-defined>
    <meta:user-defined meta:name="OVERHEIDop.GmbID/DC.identifier">gmb-2026-255876</meta:user-defined>
    <meta:user-defined meta:name="OVERHEIDop.versieInformatie"/>
  </office:meta>
</office:document-meta>
</file>