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Classic 500 Challenge op 13 en 14 juni 2026, aan de Locht 117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760</text:span>. Op 28-05-2026 is de acceptatie naar de aanvrager verzonden.</text:p>
            <text:p text:style-name="common-al">De zaak betreft locatie startend aan de Locht 117 te Veldhoven en heeft de omschrijving "Classic 500 Challenge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8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760</meta:user-defined>
    <meta:user-defined meta:name="DCTERMS.abstract">Classic 500 Challenge</meta:user-defined>
    <dc:language>nl</dc:language>
    <meta:user-defined meta:name="OVERHEIDop.locatietype/OVERHEIDop.gebiedsmarkering">Punt</meta:user-defined>
    <meta:user-defined meta:name="DC.title">Acceptatie evenement Classic 500 Challenge op 13 en 14 juni 2026, aan de Locht 117 te Vel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73</meta:user-defined>
    <meta:user-defined meta:name="OVERHEIDop.GmbID/DC.identifier">gmb-2026-255873</meta:user-defined>
    <meta:user-defined meta:name="OVERHEIDop.versieInformatie"/>
  </office:meta>
</office:document-meta>
</file>