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ngelwortel 18, 2498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coniferen (stamomtrekken 81 - 86 cm), staande in de achtertuin van het perceel Engelwortel 18 </text:p>
            <text:p text:style-name="common-al"/>
            <text:p text:style-name="common-al">Ons kenmerk: VTH2026-586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ngelwortel 18, 2498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587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7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7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8647</meta:user-defined>
    <meta:user-defined meta:name="DCTERMS.abstract">het kappen van 2 coniferen (stamomtrekken 81 - 86 cm), staande in de achtertuin van het perceel Engelwortel 18</meta:user-defined>
    <dc:language>nl</dc:language>
    <meta:user-defined meta:name="OVERHEIDop.locatietype/OVERHEIDop.gebiedsmarkering">Punt</meta:user-defined>
    <meta:user-defined meta:name="DC.title">Omgevingsvergunning - Aangevraagd, Engelwortel 18, 2498 CG 's-Gravenhag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72</meta:user-defined>
    <meta:user-defined meta:name="OVERHEIDop.GmbID/DC.identifier">gmb-2026-255872</meta:user-defined>
    <meta:user-defined meta:name="OVERHEIDop.versieInformatie"/>
  </office:meta>
</office:document-meta>
</file>