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K wedstijd op 14 juni 2026 en 20 juni 2026 bij Chaplins Pub aan Gedempte zuider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K wedstijd</text:p>
                  </table:table-cell>
                  <table:table-cell table:style-name="entry" table:number-rows-spanned="1" table:number-columns-spanned="1">
                    <text:p text:style-name="table_al">28-5-2026</text:p>
                  </table:table-cell>
                  <table:table-cell table:style-name="entry" table:number-rows-spanned="1" table:number-columns-spanned="1">
                    <text:p text:style-name="table_al">14-6-2026 en 20-6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Chaplins Pub, Gedempte zuiderdiep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86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K wedstijd op 14 juni 2026 en 20 juni 2026 bij Chaplins Pub aan Gedempte zuiderdiep te Gro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67</meta:user-defined>
    <meta:user-defined meta:name="OVERHEIDop.GmbID/DC.identifier">gmb-2026-255867</meta:user-defined>
    <meta:user-defined meta:name="OVERHEIDop.versieInformatie"/>
  </office:meta>
</office:document-meta>
</file>