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loods aan Neterselsedijk 38 5094BD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6 een omgevingsvergunning verleend. De gemeente geeft hiermee toestemming voor het verlengen van de loods aan Neterselsedijk 38 5094BD Lage Mierde. Het kenmerk van de gemeente voor deze zaak is 166763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8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06</meta:user-defined>
    <meta:user-defined meta:name="DCTERMS.abstract">verlengen van de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lengen van de loods aan Neterselsedijk 38 5094BD Lage Mierde</meta:user-defined>
    <meta:user-defined meta:name="DCTERMS.W3CDTF/DCTERMS.available">2026-06-01</meta:user-defined>
    <meta:user-defined meta:name="DCTERMS.W3CDTF/OVERHEIDop.jaargang">2026</meta:user-defined>
    <meta:user-defined meta:name="OVERHEIDop.publicationIssue">255864</meta:user-defined>
    <meta:user-defined meta:name="OVERHEIDop.GmbID/DC.identifier">gmb-2026-255864</meta:user-defined>
    <meta:user-defined meta:name="OVERHEIDop.versieInformatie"/>
  </office:meta>
</office:document-meta>
</file>