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Grothestraat 4A 3761 CM Soest, dichtzetten van de loggia</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een aanvraag ontvangen voor een omgevingsvergunning voor het dichtzetten van de loggia op locatie Burg Grothestraat 4A 3761 CM Soest.</text:p>
            <text:p text:style-name="common-al">De aanvraag is geregistreerd onder zaaknummer 1394875.</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8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875</meta:user-defined>
    <meta:user-defined meta:name="DCTERMS.abstract">dichtzetten van de loggi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urg Grothestraat 4A 3761 CM Soest, dichtzetten van de loggia</meta:user-defined>
    <meta:user-defined meta:name="DCTERMS.W3CDTF/DCTERMS.available">2026-06-01</meta:user-defined>
    <meta:user-defined meta:name="DCTERMS.W3CDTF/OVERHEIDop.jaargang">2026</meta:user-defined>
    <meta:user-defined meta:name="OVERHEIDop.publicationIssue">255861</meta:user-defined>
    <meta:user-defined meta:name="OVERHEIDop.GmbID/DC.identifier">gmb-2026-255861</meta:user-defined>
    <meta:user-defined meta:name="OVERHEIDop.versieInformatie"/>
  </office:meta>
</office:document-meta>
</file>