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choolplein Eben Haezer en parkeerterrein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choolplein Eben Haezer en parkeerterrei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Jevaka huttenbouw en brandweermiddag op 27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586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698</meta:user-defined>
    <meta:user-defined meta:name="DCTERMS.abstract">het organiseren van Jevaka huttenbouw en brandweermiddag op 27 augustus 2026</meta:user-defined>
    <dc:language>nl</dc:language>
    <meta:user-defined meta:name="OVERHEIDop.locatietype/OVERHEIDop.gebiedsmarkering">Vlak</meta:user-defined>
    <meta:user-defined meta:name="DC.title">Besluit (schoolplein Eben Haezer en parkeerterrein, Kamerik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60</meta:user-defined>
    <meta:user-defined meta:name="OVERHEIDop.GmbID/DC.identifier">gmb-2026-255860</meta:user-defined>
    <meta:user-defined meta:name="OVERHEIDop.versieInformatie"/>
  </office:meta>
</office:document-meta>
</file>