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weg 48 in Ter Aar (kern Papenveer) - het slop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8 in Ter Aar (kern Papenveer) - zaaknummer Z2026-00001647 - sloopmelding voor het slopen van een bedrijfsruimte- ingekomen 21 me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85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47</meta:user-defined>
    <dc:language>nl</dc:language>
    <meta:user-defined meta:name="OVERHEIDop.locatietype/OVERHEIDop.gebiedsmarkering">Vlak</meta:user-defined>
    <meta:user-defined meta:name="DC.title">Sloopmelding Geerweg 48 in Ter Aar (kern Papenveer) - het slopen van een bedrijfsruimt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58</meta:user-defined>
    <meta:user-defined meta:name="OVERHEIDop.GmbID/DC.identifier">gmb-2026-255858</meta:user-defined>
    <meta:user-defined meta:name="OVERHEIDop.versieInformatie"/>
  </office:meta>
</office:document-meta>
</file>