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weelincklaan en Di Lassostraat Soest, kappen van zeven bomen rond het Orlandoterre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6 een besluit genomen op de aanvraag met zaaknummer 1385331 voor een omgevingsvergunning voor het kappen van zeven bomen rond het Orlandoterrein op locatie Sweelincklaan en Di Lassostraat Soest. De vergunning is toegekend en is aan de aanvrager verzonden op 29-05-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85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5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5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5331</meta:user-defined>
    <meta:user-defined meta:name="DCTERMS.abstract">kappen van zeven bomen rond het Orlandoterre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weelincklaan en Di Lassostraat Soest, kappen van zeven bomen rond het Orlandoterrein met herplant</meta:user-defined>
    <meta:user-defined meta:name="DCTERMS.W3CDTF/DCTERMS.available">2026-06-01</meta:user-defined>
    <meta:user-defined meta:name="DCTERMS.W3CDTF/OVERHEIDop.jaargang">2026</meta:user-defined>
    <meta:user-defined meta:name="OVERHEIDop.publicationIssue">255852</meta:user-defined>
    <meta:user-defined meta:name="OVERHEIDop.GmbID/DC.identifier">gmb-2026-255852</meta:user-defined>
    <meta:user-defined meta:name="OVERHEIDop.versieInformatie"/>
  </office:meta>
</office:document-meta>
</file>