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werkzaamheden Raadhuisplein</text:p>
      <text:section text:name="regeling_id1-3-2" text:style-name="regeling">
        <text:section text:name="aanhef_id1-3-2-1" text:style-name="aanhef">
          <text:section text:name="context_id1-3-2-1-1" text:style-name="context">
            <text:p text:style-name="context.al">Kenmerk: Leefomgeving/1386537</text:p>
            <text:p text:style-name="context_bottom"/>
          </text:section>
          <text:p text:style-name="aanhef_wie">Burgemeester en wethouders van Soest;</text:p>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bezwaarschrift_al">
          <text:span text:style-name="nadrukvet">Aanleiding</text:span>
        </text:p>
          <text:p text:style-name="bezwaarschrift_al">Overwegende dat de gemeente Soest op het Raadhuisplein en de Beukenlaan rondom het gemeentehuis woningen gaat bouwen (project ParckHart);</text:p>
          <text:p text:style-name="bezwaarschrift_al">dat de hoofdingang van het gemeentehuis gedurende de bouwwerkzaamheden tevens tijdelijk verplaatst wordt naar de achtertuin van het gemeentehuis.</text:p>
          <text:p text:style-name="bezwaarschrift_al"/>
          <text:p text:style-name="bezwaarschrift_al">
          <text:span text:style-name="nadrukvet">Maatregel</text:span>
        </text:p>
          <text:p text:style-name="bezwaarschrift_al">Overwegende dat de gemeente Soest voor bovengenoemde werkzaamheden de openbare ruimte rondom het gemeentehuis bouwrijp moet maken;</text:p>
          <text:p text:style-name="bezwaarschrift_al">dat het daarom nodig is om het weggedeelte van het Raadhuisplein voor de hoofdingang van het gemeentehuis in zijn geheel tijdelijk af te sluiten voor al het verkeer;</text:p>
          <text:p text:style-name="bezwaarschrift_al">dat de gemeente Soest een tijdelijke weg en parkeerplaatsen aanlegt in de achtertuin van het gemeentehuis ter hoogte van de nieuwe tijdelijke hoofdingang in de achtertuin van het gemeentehuis;</text:p>
          <text:p text:style-name="bezwaarschrift_al">dat de woningen Raadhuisplein 3-29 bereikbaar blijven via de tijdelijke weg door de achtertuin van het gemeentehuis;</text:p>
          <text:p text:style-name="bezwaarschrift_al">dat de werkzaamheden duren ten tijde van de bouw van de woningen ParckHart van 1 maart 2026 tot 1 maart 2030.</text:p>
          <text:p text:style-name="bezwaarschrift_al"/>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 </text:p>
          <text:p text:style-name="bezwaarschrift_al">dat het belang van een verkeersveilige werkomgeving voor de bouw van de woningen zwaarder weegt dan het tijdelijk over het parkeerterrein om moeten rijden naar de achterkant van het gemeentehuis;</text:p>
          <text:p text:style-name="bezwaarschrift_al"/>
          <text:p text:style-name="bezwaarschrift_al">
          <text:span text:style-name="nadrukvet">Juridisch kader</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overwegende dat dit besluit wordt genomen op basis van artikel 2 van de WVW 1994 om de veiligheid op de weg te verzekeren, weggebruikers en passagiers te beschermen, de bruikbaarheid van de weg te waarborgen en de vrijheid van het verkeer te waarborgen;</text:p>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bezwaarschrift_al">dat het op grond van artikel 37 van het BABW vereist is om een verkeersbesluit te nemen voor de in artikel 34 van het BABW bedoelde tijdelijke verkeersmaatregelen als deze maatregelen langer duren dan vier maanden of zich regelmatig voordoen;</text:p>
          <text:p text:style-name="bezwaarschrift_al">dat de genoemde weg in de gemeente Soest ligt;</text:p>
          <text:p text:style-name="bezwaarschrift_al">dat deze weg bij de gemeente Soest in eigendom en beheer is;</text:p>
          <text:p text:style-name="bezwaarschrift_al">dat het college van burgemeester en wethouders overeenkomstig artikel 18, lid 1 onder d van de WVW 1994, het bevoegd gezag is voor het nemen van dit verkeersbesluit;</text:p>
          <text:p text:style-name="bezwaarschrift_al">dat overleg is gevoerd met (de gemachtigde van) de korpschef van de politie, overeenkomstig artikel 24 van het BABW en dat de politie positief heeft geadviseerd over dit besluit;</text:p>
          <text:p text:style-name="bezwaarschrift_al">dat dit verkeersbesluit in werking treedt op het moment van publicatie. </text:p>
          <text:p text:style-name="bezwaarschrift_al"/>
          <text:p text:style-name="bezwaarschrift_al">
          <text:span text:style-name="nadrukvet">Besluit</text:span>
        </text:p>
          <text:p text:style-name="bezwaarschrift_al">Gedurende de bouw van de woningen op de Beukenlaan en Raadhuisplein rondom het gemeentehuis:</text:p>
          <text:p text:style-name="bezwaarschrift_al"/>
          <text:list text:style-name="id1-3-2-3-31">
            <text:list-item text:style-override="id1-3-2-3-31-1">
              <text:number>1.</text:number>
              <text:p text:style-name="al">Door middel van het <text:span text:style-name="nadrukondlijn">verwijderen</text:span> van de volgende borden en verkeerstekens van bijlage 1 van het RVV1990;</text:p>
              <text:list text:style-name="id1-3-2-3-31-1-3">
                <text:list-item text:style-override="id1-3-2-3-31-1-3-1">
                  <text:number>1.</text:number>
                  <text:p text:style-name="al">C3+OB54 en C2+OB54 (eenrichtingsverkeer ter hoogte van de hoofdingang van het gemeentehuis);</text:p>
                </text:list-item>
                <text:list-item text:style-override="id1-3-2-3-31-1-3-2">
                  <text:number>2.</text:number>
                  <text:p text:style-name="al">3x E6 (gehandicaptenparkeerplaats, 1x voormalige politiebureau en 2x gemeentehuis);</text:p>
                </text:list-item>
                <text:list-item text:style-override="id1-3-2-3-31-1-3-3">
                  <text:number>3.</text:number>
                  <text:p text:style-name="al">2x E10zb en 2x E10ze en 2x blauwe streep (blauwe zone, dan wel parkeerschijfzone, max 1,5 uur van maandag t/m vrijdag van 7.00-18.00 uur, 1x ter hoogte van het voormalige politiebureau en 1x ter hoogte van de voorzijde van het parkeerterrein gemeentehuis);</text:p>
                </text:list-item>
              </text:list>
            </text:list-item>
            <text:list-item text:style-override="id1-3-2-3-31-2">
              <text:number>2.</text:number>
              <text:p text:style-name="al">Door middel van het <text:span text:style-name="nadrukondlijn">plaatsen</text:span> van de volgende borden en verkeerstekens van bijlage 1 van het RVV1990 ter hoogte van de tijdelijke hoofdingang van het gemeentehuis in de achtertuin van het gemeentehuis;</text:p>
              <text:list text:style-name="id1-3-2-3-31-2-3">
                <text:list-item text:style-override="id1-3-2-3-31-2-3-1">
                  <text:number>1.</text:number>
                  <text:p text:style-name="al">2x C1 (geslotenverklaring voor alle voertuigen in beide richtingen);</text:p>
                </text:list-item>
                <text:list-item text:style-override="id1-3-2-3-31-2-3-2">
                  <text:number>2.</text:number>
                  <text:p text:style-name="al">3x E6 (gehandicaptenparkeerplaats);</text:p>
                </text:list-item>
                <text:list-item text:style-override="id1-3-2-3-31-2-3-3">
                  <text:number>3.</text:number>
                  <text:p text:style-name="al">c. 3x E8c + onderbord voorzien van de tekst “dienstvoertuigen gemeente” (uitsluitend voor het opladen van dienstvoertuigen van de gemeente Soest) + onderbord OB504;</text:p>
                </text:list-item>
                <text:list-item text:style-override="id1-3-2-3-31-2-3-4">
                  <text:number>4.</text:number>
                  <text:p text:style-name="al">E10zb en E10ze en blauwe streep (blauwe zone, dan wel parkeerschijfzone, max 1,5 uur van maandag t/m vrijdag van 7.00-18.00 uur, ter hoogte van de tijdelijke hoofdingang achterzijde gemeentehuis);</text:p>
                </text:list-item>
                <text:list-item text:style-override="id1-3-2-3-31-2-3-5">
                  <text:number>5.</text:number>
                  <text:p text:style-name="al">E7 (laden en lossen)</text:p>
                </text:list-item>
              </text:list>
            </text:list-item>
          </text:list>
          <text:p text:style-name="bezwaarschrift_al">Een en ander volgens bij dit besluit gevoegde tekening voor de tijdelijke situatie.</text:p>
          <text:p text:style-name="bezwaarschrift_al">  </text:p>
          <text:p text:style-name="bezwaarschrift_al">Soest, 28 mei 2026</text:p>
          <text:p text:style-name="bezwaarschrift_al">Met vriendelijke groet,</text:p>
          <text:p text:style-name="bezwaarschrift_al">Namens burgemeester en wethouders</text:p>
          <text:p text:style-name="bezwaarschrift_al">Karen Starink</text:p>
          <text:p text:style-name="bezwaarschrift_al">Teamleider VTH &amp; Serviceteam</text:p>
          <text:p text:style-name="bezwaarschrift_al"/>
          <text:p text:style-name="bezwaarschrift_al"/>
          <text:p text:style-name="bezwaarschrift_al"/>
          <text:p text:style-name="bezwaarschrift_al"/>
          <text:p text:style-name="bezwaarschrift_al">
          <text:span text:style-name="nadrukvet">Bekendmaking</text:span>
        </text:p>
          <text:p text:style-name="bezwaarschrift_al">Dit besluit wordt op grond van artikel 26 van het BABW bekendgemaakt in het elektronisch gemeenteblad (<text:a xlink:href="http://www.overheid.nl" xlink:type="simple">www.overheid.nl</text:a>).</text:p>
          <text:p text:style-name="bezwaarschrift_al"/>
          <text:p text:style-name="bezwaarschrift_al">
          <text:span text:style-name="nadrukvet">Bezwaar</text:span>
        </text:p>
          <text:p text:style-name="bezwaarschrift_al">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bezwaarschrift_al">Gemeente Soest</text:p>
          <text:p text:style-name="bezwaarschrift_al">T.a.v. Afdeling Bedrijfsvoering</text:p>
          <text:p text:style-name="bezwaarschrift_al">Postbus 2000</text:p>
          <text:p text:style-name="bezwaarschrift_al">3760 CA Soest </text:p>
          <text:p text:style-name="bezwaarschrift_al">In het bezwaarschrift moet u in ieder geval vermelden:</text:p>
          <text:list text:style-name="id1-3-2-3-53">
            <text:list-item text:style-override="id1-3-2-3-53-1">
              <text:number>1.</text:number>
              <text:p text:style-name="al">uw naam en adres;</text:p>
            </text:list-item>
            <text:list-item text:style-override="id1-3-2-3-53-2">
              <text:number>2.</text:number>
              <text:p text:style-name="al">de datum waarop u het bezwaarschrift schrijft (dagtekening);</text:p>
            </text:list-item>
            <text:list-item text:style-override="id1-3-2-3-53-3">
              <text:number>3.</text:number>
              <text:p text:style-name="al">een omschrijving van het besluit waartegen u bezwaar maakt. U stuurt zo mogelijk een kopie van dit besluit mee;</text:p>
            </text:list-item>
            <text:list-item text:style-override="id1-3-2-3-53-4">
              <text:number>4.</text:number>
              <text:p text:style-name="al">de redenen waarom u bezwaar maakt;</text:p>
            </text:list-item>
            <text:list-item text:style-override="id1-3-2-3-53-5">
              <text:number>5.</text:number>
              <text:p text:style-name="al">ondertekening met uw handtekening.</text:p>
            </text:list-item>
          </text:list>
          <text:p text:style-name="bezwaarschrift_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bezwaarschrift_al"/>
          <text:p text:style-name="bezwaarschrift_al">
          <text:span text:style-name="nadrukvet">Kopie</text:span>
        </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85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5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5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Verkeersbesluit werkzaamheden Raadhuisplein - Raadhuisplein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86537</meta:user-defined>
    <meta:user-defined meta:name="DCTERMS.abstract">Verkeersbesluit werkzaamheden Raadhuisplein</meta:user-defined>
    <meta:user-defined meta:name="OVERHEIDop.verkeersbordcode">C1</meta:user-defined>
    <meta:user-defined meta:name="OVERHEIDop.verkeersbordcode">C2</meta:user-defined>
    <meta:user-defined meta:name="OVERHEIDop.verkeersbordcode">C3</meta:user-defined>
    <meta:user-defined meta:name="OVERHEIDop.verkeersbordcode">E6</meta:user-defined>
    <meta:user-defined meta:name="OVERHEIDop.verkeersbordcode">E7</meta:user-defined>
    <meta:user-defined meta:name="OVERHEIDop.verkeersbordcode">E8</meta:user-defined>
    <meta:user-defined meta:name="OVERHEIDop.verkeersbordcode">E10</meta:user-defined>
    <dc:language>nl</dc:language>
    <meta:user-defined meta:name="OVERHEIDop.locatietype/OVERHEIDop.gebiedsmarkering">Vlak</meta:user-defined>
    <meta:user-defined meta:name="DC.title">Verkeersbesluit werkzaamheden Raadhuisplein</meta:user-defined>
    <meta:user-defined meta:name="DCTERMS.W3CDTF/DCTERMS.available">2026-06-03</meta:user-defined>
    <meta:user-defined meta:name="OVERHEIDop.externeBijlage">Overzichtskaart|exb-2026-18995</meta:user-defined>
    <meta:user-defined meta:name="OVERHEIDop.externeBijlage">Advies politie|exb-2026-18996</meta:user-defined>
    <meta:user-defined meta:name="DCTERMS.W3CDTF/OVERHEIDop.jaargang">2026</meta:user-defined>
    <meta:user-defined meta:name="OVERHEIDop.publicationIssue">255851</meta:user-defined>
    <meta:user-defined meta:name="OVERHEIDop.GmbID/DC.identifier">gmb-2026-255851</meta:user-defined>
    <meta:user-defined meta:name="OVERHEIDop.versieInformatie"/>
  </office:meta>
</office:document-meta>
</file>