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99 1053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en vergroten van de entresolvloer en het wijzigen van het gebruik naar sauna </text:p>
            <text:p text:style-name="common-al">Besluit: verleend</text:p>
            <text:p text:style-name="common-al">Besluit verzonden op: 16-01-2026</text:p>
            <text:p text:style-name="common-al">Zaakadres: Bilderdijkstraat 99 1053KM Amsterdam</text:p>
            <text:p text:style-name="common-al">Zaaknummer: Z2025-035262</text:p>
            <text:p text:style-name="common-al">DSO-nummer: 20250818012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2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62</meta:user-defined>
    <meta:user-defined meta:name="DCTERMS.abstract">verhogen en vergroten van de entresolvloer en het wijzigen van het gebruik naar sauna </meta:user-defined>
    <dc:language>nl</dc:language>
    <meta:user-defined meta:name="DC.title">Besluit omgevingsvergunning reguliere procedure verleend Bilderdijkstraat 99 1053KM Amsterdam</meta:user-defined>
    <meta:user-defined meta:name="OVERHEIDop.locatietype/OVERHEIDop.gebiedsmarkering">GeometrieRef</meta:user-defined>
    <meta:user-defined meta:name="DCTERMS.W3CDTF/DCTERMS.available">2026-01-21</meta:user-defined>
    <meta:user-defined meta:name="DCTERMS.W3CDTF/OVERHEIDop.jaargang">2026</meta:user-defined>
    <meta:user-defined meta:name="OVERHEIDop.externeBijlage">Afwijkvergunning|exb-2026-1930</meta:user-defined>
    <meta:user-defined meta:name="OVERHEIDop.publicationIssue">25585</meta:user-defined>
    <meta:user-defined meta:name="OVERHEIDop.GmbID/DC.identifier">gmb-2026-25585</meta:user-defined>
    <meta:user-defined meta:name="OVERHEIDop.versieInformatie"/>
  </office:meta>
</office:document-meta>
</file>