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ulianalaan - Wilhelminalaan - Beatrixlaa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waarvoor geen vergunningsplicht geldt voor de locatie Julianalaan - Wilhelminalaan - Beatrixlaan, Susteren. De melding is geregistreerd onder zaaknummer Z2026-00003502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Echt-Su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84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502</meta:user-defined>
    <meta:user-defined meta:name="DCTERMS.abstract">Betreft: Melding op locatie Julianalaan - Wilhelminalaan - Beatrixlaan, Susteren</meta:user-defined>
    <dc:language>nl</dc:language>
    <meta:user-defined meta:name="OVERHEIDop.locatietype/OVERHEIDop.gebiedsmarkering">Vlak</meta:user-defined>
    <meta:user-defined meta:name="DC.title">Kennisgeving ontvangst melding, Julianalaan - Wilhelminalaan - Beatrixlaan, Suster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49</meta:user-defined>
    <meta:user-defined meta:name="OVERHEIDop.GmbID/DC.identifier">gmb-2026-255849</meta:user-defined>
    <meta:user-defined meta:name="OVERHEIDop.versieInformatie"/>
  </office:meta>
</office:document-meta>
</file>