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Grindweg 12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eft de gemeente een melding ontvangen voor het aanleggen van een uitweg op de locatie Grindweg 125 te Wolvega. De melding is geregistreerd onder zaaknummer Z2026-00002609.</text:p>
            <text:p text:style-name="common-al">Het college heeft geen aanleiding gezien het aanleggen van de uitweg op grond van artikel 2:12 van de APV gemeente We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5584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60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uitweg APV Grindweg 125 te Wolvega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48</meta:user-defined>
    <meta:user-defined meta:name="OVERHEIDop.GmbID/DC.identifier">gmb-2026-255848</meta:user-defined>
    <meta:user-defined meta:name="OVERHEIDop.versieInformatie"/>
  </office:meta>
</office:document-meta>
</file>