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lianastraat 20, 8081A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ontvangen voor het plaatsen van een dakopbouw op het perceel Julianastraat 20, 8081AX Elburg. De aanvraag is geregistreerd onder zaaknummer Z2026-0000082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58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Aanvraag op locatie Julianastraat 20, 8081AX Elburg</meta:user-defined>
    <dc:language>nl</dc:language>
    <meta:user-defined meta:name="OVERHEIDop.locatietype/OVERHEIDop.gebiedsmarkering">Vlak</meta:user-defined>
    <meta:user-defined meta:name="DC.title">Ingekomen aanvraag omgevingsvergunning Julianastraat 20, 8081AX 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45</meta:user-defined>
    <meta:user-defined meta:name="OVERHEIDop.GmbID/DC.identifier">gmb-2026-255845</meta:user-defined>
    <meta:user-defined meta:name="OVERHEIDop.versieInformatie"/>
  </office:meta>
</office:document-meta>
</file>