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atie melding Melding verzorgingspost Nijmeegse 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straat 42, 6596AM Milsbeek - </text:span>het aanvragen van een verzorgingspost Nijmeegse 4-daagse 2026 (Z2026-00000633, verzenddatum 28 mei 2026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584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4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4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633</meta:user-defined>
    <meta:user-defined meta:name="DCTERMS.abstract">Betreft: melding Melding verzorgingspost Nijmeegse Vierdaagse - Kerkstraat 42, 6596AM Milsbeek</meta:user-defined>
    <dc:language>nl</dc:language>
    <meta:user-defined meta:name="OVERHEIDop.locatietype/OVERHEIDop.gebiedsmarkering">Punt</meta:user-defined>
    <meta:user-defined meta:name="DC.title">Kennisgeving acceptatie melding Melding verzorgingspost Nijmeegse Vierdaags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840</meta:user-defined>
    <meta:user-defined meta:name="OVERHEIDop.GmbID/DC.identifier">gmb-2026-255840</meta:user-defined>
    <meta:user-defined meta:name="OVERHEIDop.versieInformatie"/>
  </office:meta>
</office:document-meta>
</file>