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t.h.v. Koopmanwei 10, 5551P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6 een besluit genomen op de aanvraag voor een vergunning in het kader van de APV met zaaknummer <text:span text:style-name="nadrukvet">0000461426</text:span>.</text:p>
            <text:p text:style-name="common-al">De vergunning is Verleend.</text:p>
            <text:p text:style-name="common-al">De zaak betreft een Vergunning gebruik openbare ruimte ( container steiger, etc ) gewijzigde situatie bouwplaats inrichting locatie t.h.v. Koopmanwei 10 5551PP Valkenswaard.</text:p>
            <text:p text:style-name="common-al">Indien u belanghebbende kunt u bezwaar maken tegen dit besluit.</text:p>
            <text:p text:style-name="common-al">De termijn voor het indienen van een bezwaar start op 28-05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583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000461426</meta:user-defined>
    <meta:user-defined meta:name="DCTERMS.abstract">plaatsen opslag materiaal, directiekeet, schaftkeet, vuilcontainers, sanitair unit, 06-04-2026 t/m 19-04-2027, parkeerplaatsen t.h.v. Koopmanwei 10</meta:user-defined>
    <dc:language>nl</dc:language>
    <meta:user-defined meta:name="OVERHEIDop.locatietype/OVERHEIDop.gebiedsmarkering">Punt</meta:user-defined>
    <meta:user-defined meta:name="DC.title">Besluit vergunning APV t.h.v. Koopmanwei 10, 5551PP Valkenswaar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32</meta:user-defined>
    <meta:user-defined meta:name="OVERHEIDop.GmbID/DC.identifier">gmb-2026-255832</meta:user-defined>
    <meta:user-defined meta:name="OVERHEIDop.versieInformatie"/>
  </office:meta>
</office:document-meta>
</file>