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e woning met bijgebouw op locatie, Zundert (ZDT02) U 1395, Zundert (ZDT02) U 1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28-5-2026 besloten om de beslistermijn voor de aanvraag met zaaknummer 0879ZV202600346 voor het bouwen van een nieuwe woning met bijgebouw op locatie, Zundert (ZDT02) U 1395, Zundert (ZDT02) U 1394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6003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58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60034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bouwen van een nieuwe woning met bijgebouw op locatie, Zundert (ZDT02) U 1395, Zundert (ZDT02) U 139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31</meta:user-defined>
    <meta:user-defined meta:name="OVERHEIDop.GmbID/DC.identifier">gmb-2026-255831</meta:user-defined>
    <meta:user-defined meta:name="OVERHEIDop.versieInformatie"/>
  </office:meta>
</office:document-meta>
</file>