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sfoortseweg 12, 3941EM Doorn, plaatsen lichtreclame op de gevel  (RX2026-00000095, 19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mersfoortseweg 12, 3941EM Doorn, plaatsen lichtreclame op de gevel  (RX2026-00000095, 19 jan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58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RX2026-00000095</meta:user-defined>
    <meta:user-defined meta:name="DCTERMS.abstract">Amersfoortseweg 12, 3941EM Doorn, plaatsen lichtreclame op de gevel  (RX2026-00000095, 19 januari 2026)</meta:user-defined>
    <dc:language>nl</dc:language>
    <meta:user-defined meta:name="OVERHEIDop.locatietype/OVERHEIDop.gebiedsmarkering">Vlak</meta:user-defined>
    <meta:user-defined meta:name="DC.title">Gemeente Utrechtse Heuvelrug, ingediende aanvraag omgevingsvergunning - Amersfoortseweg 12, 3941EM Doorn, plaatsen lichtreclame op de gevel  (RX2026-00000095, 19 januari 2026)</meta:user-defined>
    <meta:user-defined meta:name="DCTERMS.W3CDTF/DCTERMS.available">2026-01-21</meta:user-defined>
    <meta:user-defined meta:name="DCTERMS.W3CDTF/OVERHEIDop.jaargang">2026</meta:user-defined>
    <meta:user-defined meta:name="OVERHEIDop.publicationIssue">25583</meta:user-defined>
    <meta:user-defined meta:name="OVERHEIDop.GmbID/DC.identifier">gmb-2026-25583</meta:user-defined>
    <meta:user-defined meta:name="OVERHEIDop.versieInformatie"/>
  </office:meta>
</office:document-meta>
</file>