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lingweg 10 3762CR Soest, nieuwe in- of uitrit aanleg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een besluit genomen op de aanvraag met zaaknummer 1382102 voor een omgevingsvergunning voor het nieuwe in- of uitrit aanleggen op locatie Hellingweg 10 3762CR Soest. 
De vergunning is toegekend en is aan de aanvrager verzonden op 29-05-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8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2102</meta:user-defined>
    <meta:user-defined meta:name="DCTERMS.abstract">nieuwe in- of uitrit aanleg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llingweg 10 3762CR Soest, nieuwe in- of uitrit aanleggen</meta:user-defined>
    <meta:user-defined meta:name="DCTERMS.W3CDTF/DCTERMS.available">2026-06-01</meta:user-defined>
    <meta:user-defined meta:name="DCTERMS.W3CDTF/OVERHEIDop.jaargang">2026</meta:user-defined>
    <meta:user-defined meta:name="OVERHEIDop.publicationIssue">255829</meta:user-defined>
    <meta:user-defined meta:name="OVERHEIDop.GmbID/DC.identifier">gmb-2026-255829</meta:user-defined>
    <meta:user-defined meta:name="OVERHEIDop.versieInformatie"/>
  </office:meta>
</office:document-meta>
</file>