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Perkouwsfeest op 4 en 5 september 2026 op de locatie Kerkweg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6 heeft de gemeente een aanvraag ontvangen voor een evenementen vergunning voor Perkouwsfeest op 4 en 5 september 2026 op de locatie Kerkweg Berkenwoude. De aanvraag is geregistreerd onder zaaknummer 1931190396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82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0396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Perkouwsfeest op 4 en 5 september 2026 op de locatie Kerkweg Berkenwoud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25</meta:user-defined>
    <meta:user-defined meta:name="OVERHEIDop.GmbID/DC.identifier">gmb-2026-255825</meta:user-defined>
    <meta:user-defined meta:name="OVERHEIDop.versieInformatie"/>
  </office:meta>
</office:document-meta>
</file>