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Grothestraat 4A 3761CM Soest, dichtzetten van de loggia</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met zaaknummer 1394875 voor een omgevingsvergunning voor het dichtzetten van de loggia op locatie Burg Grothestraat 4A 3761CM Soest. 
De vergunning is toegekend en is aan de aanvrager verzonden op 28-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875</meta:user-defined>
    <meta:user-defined meta:name="DCTERMS.abstract">dichtzetten van de logg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 Grothestraat 4A 3761CM Soest, dichtzetten van de loggia</meta:user-defined>
    <meta:user-defined meta:name="DCTERMS.W3CDTF/DCTERMS.available">2026-06-01</meta:user-defined>
    <meta:user-defined meta:name="DCTERMS.W3CDTF/OVERHEIDop.jaargang">2026</meta:user-defined>
    <meta:user-defined meta:name="OVERHEIDop.publicationIssue">255823</meta:user-defined>
    <meta:user-defined meta:name="OVERHEIDop.GmbID/DC.identifier">gmb-2026-255823</meta:user-defined>
    <meta:user-defined meta:name="OVERHEIDop.versieInformatie"/>
  </office:meta>
</office:document-meta>
</file>