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inkelpand door het realiseren van een aanbouw voor een nieuwe magazijnruimte aan Hoofdstraat 87, 5171 D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87, 5171 DK Kaatsheuvel,</text:span> het uitbreiden van een winkelpand door het realiseren van een aanbouw voor een nieuwe magazijnruimte (0809Z2604941 verzonden 28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582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941</meta:user-defined>
    <dc:language>nl</dc:language>
    <meta:user-defined meta:name="OVERHEIDop.locatietype/OVERHEIDop.gebiedsmarkering">Punt</meta:user-defined>
    <meta:user-defined meta:name="DC.title">Toestemming voor het uitbreiden van een winkelpand door het realiseren van een aanbouw voor een nieuwe magazijnruimte aan Hoofdstraat 87, 5171 DK Kaatsheuv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22</meta:user-defined>
    <meta:user-defined meta:name="OVERHEIDop.GmbID/DC.identifier">gmb-2026-255822</meta:user-defined>
    <meta:user-defined meta:name="OVERHEIDop.versieInformatie"/>
  </office:meta>
</office:document-meta>
</file>