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3 juni 2026 (reageren binnen 20 kalenderdagen) </text:p>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hierna te noemen: <text:span text:style-name="nadrukvet">de Gemeente</text:span>, is voornemens een overeenkomst tot grondverkoop aan te gaan met een reeds gevormde <text:span text:style-name="nadrukvet">CPO-groep</text:span> uit Heeten. Het gaat om een bouwperceel aan de Hamerslag te Heeten (kadastraal bekend als gemeente Raalte, sectie H, nummer 8143 (gedeeltelijk) met betrekking tot een gedeelte groot circa 7 are en 70 centiare, hierna te noemen: <text:span text:style-name="nadrukvet">het Perceel</text:span>, ten behoeve van de realisatie van 4 rijwoningen, waarvan 2 levensloopbestendige woningen met minimaal een (ouder)slaapkamer en een (eventueel voorbereide) badkamer op de begane grond.</text:p>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7">
              <text:list-item text:style-override="id1-3-2-1-1-7-1">
                <text:number>1.</text:number>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1-1-7-2">
                <text:number>2.</text:number>
                <text:p text:style-name="al">
                <text:span text:style-name="nadrukcur">Criterium 2: </text:span>de CPO-groep is bereid om 4 rijwoningen te realiseren waarvan 2 levensloopbestendige woningen met minimaal een (ouder)slaapkamer en een (eventueel voorbereide) badkamer op de begane grond (hierbij geldt een zelfbewoningsplicht van 2 jaar), waarbij onderlinge kavelgrenzen vrij zijn. De CPO-groep zal ervoor zorgdragen dat er 4 deelnemers zijn; </text:p>
              </text:list-item>
              <text:list-item text:style-override="id1-3-2-1-1-7-3">
                <text:number>3.</text:number>
                <text:p text:style-name="al">
                <text:span text:style-name="nadrukcur">Criterium 3:</text:span> de CPO-groep is bereid 770 m² bouwrijpe grond af te nemen;</text:p>
              </text:list-item>
              <text:list-item text:style-override="id1-3-2-1-1-7-4">
                <text:number>4.</text:number>
                <text:p text:style-name="al">
                <text:span text:style-name="nadrukcur">Criterium 4:</text:span>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 </text:p>
              </text:list-item>
              <text:list-item text:style-override="id1-3-2-1-1-7-5">
                <text:number>5.</text:number>
                <text:p text:style-name="al">
                <text:span text:style-name="nadrukcur">Criterium 5:</text:span> de CPO-groep ontwikkelt één gezamenlijk totaalplan. Het parkeren wordt door de gemeente in de openbare ruimte aangelegd; </text:p>
              </text:list-item>
              <text:list-item text:style-override="id1-3-2-1-1-7-6">
                <text:number>6.</text:number>
                <text:p text:style-name="al">
                <text:span text:style-name="nadrukcur">Criterium 6: </text:span>bij de waardering van verschillende initiatieven wordt aan een CPO-groep die in staat is een project te realiseren ten behoeve van deelnemers met aantoonbare binding met Heeten een hogere score toegekend, gezien de gemeentelijke doelstelling om starters en senioren uit eigen dorp de mogelijkheid te geven in het eigen dorp te kunnen blijven wonen of ernaar terug te keren. Het bouwen voor de lokale behoefte, waardoor inwoners - met name jongeren/starters - kunnen blijven wonen of terugkeren naar het dorp zorgt ervoor dat het dorp vitaal blijft en voorzieningen, zoals bijvoorbeeld een basisschool, kunnen worden behouden. De CPO-groep voldoet met het plan aan deze doelstelling.</text:p>
              </text:list-item>
              <text:list-item text:style-override="id1-3-2-1-1-7-7">
                <text:number>7.</text:number>
                <text:p text:style-name="al">
                <text:span text:style-name="nadrukcur">Criterium 7:</text:span> bij de waardering van verschillende initiatieven wordt aan een CPO-groep die in staat is een project te realiseren ten behoeve van de huisvesting van ‘starters’ en ‘senioren’ een hogere score toegekend. De CPO-groep voldoet met het plan aan deze doelstelling. </text:p>
              </text:list-item>
              <text:list-item text:style-override="id1-3-2-1-1-7-8">
                <text:number>8.</text:number>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8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Kennisgeving voornemen tot uitgifte van gemeentegronden gemeente Raalte</meta:user-defined>
    <meta:user-defined meta:name="DCTERMS.W3CDTF/DCTERMS.available">2026-06-03</meta:user-defined>
    <meta:user-defined meta:name="DCTERMS.W3CDTF/OVERHEIDop.jaargang">2026</meta:user-defined>
    <meta:user-defined meta:name="OVERHEIDop.publicationIssue">255820</meta:user-defined>
    <meta:user-defined meta:name="OVERHEIDop.GmbID/DC.identifier">gmb-2026-255820</meta:user-defined>
    <meta:user-defined meta:name="OVERHEIDop.versieInformatie"/>
  </office:meta>
</office:document-meta>
</file>